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9.001cm" table:align="margins"/>
    </style:style>
    <style:style style:name="Табела1.A" style:family="table-column">
      <style:table-column-properties style:column-width="6.306cm" style:rel-column-width="21749*"/>
    </style:style>
    <style:style style:name="Табела1.B" style:family="table-column">
      <style:table-column-properties style:column-width="2.538cm" style:rel-column-width="8754*"/>
    </style:style>
    <style:style style:name="Табела1.C" style:family="table-column">
      <style:table-column-properties style:column-width="2.646cm" style:rel-column-width="9125*"/>
    </style:style>
    <style:style style:name="Табела1.D" style:family="table-column">
      <style:table-column-properties style:column-width="2.718cm" style:rel-column-width="9375*"/>
    </style:style>
    <style:style style:name="Табела1.E" style:family="table-column">
      <style:table-column-properties style:column-width="2.32cm" style:rel-column-width="8000*"/>
    </style:style>
    <style:style style:name="Табела1.F" style:family="table-column">
      <style:table-column-properties style:column-width="2.473cm" style:rel-column-width="8532*"/>
    </style:style>
    <style:style style:name="Табел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.F1" style:family="table-cell">
      <style:table-cell-properties fo:padding="0.097cm" fo:border="0.002cm solid #000000"/>
    </style:style>
    <style:style style:name="Табела1.A2" style:family="table-cell">
      <style:table-cell-properties fo:padding="0.097cm" fo:border-left="0.002cm solid #000000" fo:border-right="none" fo:border-top="none" fo:border-bottom="0.002cm solid #000000"/>
    </style:style>
    <style:style style:name="Табел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.F7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1.A1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ела3" style:family="table">
      <style:table-properties style:width="19.001cm" table:align="margins"/>
    </style:style>
    <style:style style:name="Табела3.A" style:family="table-column">
      <style:table-column-properties style:column-width="12.467cm" style:rel-column-width="43000*"/>
    </style:style>
    <style:style style:name="Табела3.B" style:family="table-column">
      <style:table-column-properties style:column-width="3.445cm" style:rel-column-width="11881*"/>
    </style:style>
    <style:style style:name="Табела3.C" style:family="table-column">
      <style:table-column-properties style:column-width="3.089cm" style:rel-column-width="10654*"/>
    </style:style>
    <style:style style:name="Табел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3.C1" style:family="table-cell" style:data-style-name="N0">
      <style:table-cell-properties fo:padding="0.097cm" fo:border="0.002cm solid #000000"/>
    </style:style>
    <style:style style:name="Табела3.A2" style:family="table-cell">
      <style:table-cell-properties fo:padding="0.097cm" fo:border-left="0.002cm solid #000000" fo:border-right="none" fo:border-top="none" fo:border-bottom="0.002cm solid #000000"/>
    </style:style>
    <style:style style:name="Табел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4" style:family="table">
      <style:table-properties style:width="19.001cm" table:align="margins"/>
    </style:style>
    <style:style style:name="Табела4.A" style:family="table-column">
      <style:table-column-properties style:column-width="11.49cm" style:rel-column-width="39630*"/>
    </style:style>
    <style:style style:name="Табела4.B" style:family="table-column">
      <style:table-column-properties style:column-width="3.877cm" style:rel-column-width="13372*"/>
    </style:style>
    <style:style style:name="Табела4.C" style:family="table-column">
      <style:table-column-properties style:column-width="3.634cm" style:rel-column-width="12533*"/>
    </style:style>
    <style:style style:name="Табел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4.C1" style:family="table-cell" style:data-style-name="N0">
      <style:table-cell-properties fo:padding="0.097cm" fo:border="0.002cm solid #000000"/>
    </style:style>
    <style:style style:name="Табела4.A2" style:family="table-cell">
      <style:table-cell-properties fo:padding="0.097cm" fo:border-left="0.002cm solid #000000" fo:border-right="none" fo:border-top="none" fo:border-bottom="0.002cm solid #000000"/>
    </style:style>
    <style:style style:name="Табела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6" style:family="table">
      <style:table-properties style:width="19.001cm" table:align="margins"/>
    </style:style>
    <style:style style:name="Табела6.A" style:family="table-column">
      <style:table-column-properties style:column-width="12.577cm" style:rel-column-width="43377*"/>
    </style:style>
    <style:style style:name="Табела6.B" style:family="table-column">
      <style:table-column-properties style:column-width="3.336cm" style:rel-column-width="11504*"/>
    </style:style>
    <style:style style:name="Табела6.C" style:family="table-column">
      <style:table-column-properties style:column-width="3.089cm" style:rel-column-width="10654*"/>
    </style:style>
    <style:style style:name="Табел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6.C1" style:family="table-cell" style:data-style-name="N0">
      <style:table-cell-properties fo:padding="0.097cm" fo:border="0.002cm solid #000000"/>
    </style:style>
    <style:style style:name="Табела6.A2" style:family="table-cell">
      <style:table-cell-properties fo:padding="0.097cm" fo:border-left="0.002cm solid #000000" fo:border-right="none" fo:border-top="none" fo:border-bottom="0.002cm solid #000000"/>
    </style:style>
    <style:style style:name="Табела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" style:family="table">
      <style:table-properties style:width="19.001cm" table:align="margins"/>
    </style:style>
    <style:style style:name="Табела2.A" style:family="table-column">
      <style:table-column-properties style:column-width="12.614cm" style:rel-column-width="43505*"/>
    </style:style>
    <style:style style:name="Табела2.B" style:family="table-column">
      <style:table-column-properties style:column-width="3.298cm" style:rel-column-width="11376*"/>
    </style:style>
    <style:style style:name="Табела2.C" style:family="table-column">
      <style:table-column-properties style:column-width="3.089cm" style:rel-column-width="10654*"/>
    </style:style>
    <style:style style:name="Табел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.C1" style:family="table-cell" style:data-style-name="N0">
      <style:table-cell-properties fo:padding="0.097cm" fo:border="0.002cm solid #000000"/>
    </style:style>
    <style:style style:name="Табела2.A2" style:family="table-cell">
      <style:table-cell-properties fo:padding="0.097cm" fo:border-left="0.002cm solid #000000" fo:border-right="none" fo:border-top="none" fo:border-bottom="0.002cm solid #000000"/>
    </style:style>
    <style:style style:name="Табел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7" style:family="table">
      <style:table-properties style:width="19.001cm" table:align="margins"/>
    </style:style>
    <style:style style:name="Табела7.A" style:family="table-column">
      <style:table-column-properties style:column-width="12.577cm" style:rel-column-width="43377*"/>
    </style:style>
    <style:style style:name="Табела7.B" style:family="table-column">
      <style:table-column-properties style:column-width="3.298cm" style:rel-column-width="11376*"/>
    </style:style>
    <style:style style:name="Табела7.C" style:family="table-column">
      <style:table-column-properties style:column-width="3.126cm" style:rel-column-width="10782*"/>
    </style:style>
    <style:style style:name="Табел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7.C1" style:family="table-cell" style:data-style-name="N0">
      <style:table-cell-properties fo:padding="0.097cm" fo:border="0.002cm solid #000000"/>
    </style:style>
    <style:style style:name="Табела7.A2" style:family="table-cell">
      <style:table-cell-properties fo:padding="0.097cm" fo:border-left="0.002cm solid #000000" fo:border-right="none" fo:border-top="none" fo:border-bottom="0.002cm solid #000000"/>
    </style:style>
    <style:style style:name="Табела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8" style:family="table">
      <style:table-properties style:width="19.001cm" table:align="margins"/>
    </style:style>
    <style:style style:name="Табела8.A" style:family="table-column">
      <style:table-column-properties style:column-width="12.541cm" style:rel-column-width="43256*"/>
    </style:style>
    <style:style style:name="Табела8.B" style:family="table-column">
      <style:table-column-properties style:column-width="3.371cm" style:rel-column-width="11626*"/>
    </style:style>
    <style:style style:name="Табела8.C" style:family="table-column">
      <style:table-column-properties style:column-width="3.089cm" style:rel-column-width="10653*"/>
    </style:style>
    <style:style style:name="Табел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8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8.C1" style:family="table-cell" style:data-style-name="N0">
      <style:table-cell-properties fo:padding="0.097cm" fo:border="0.002cm solid #000000"/>
    </style:style>
    <style:style style:name="Табела8.A2" style:family="table-cell">
      <style:table-cell-properties fo:padding="0.097cm" fo:border-left="0.002cm solid #000000" fo:border-right="none" fo:border-top="none" fo:border-bottom="0.002cm solid #000000"/>
    </style:style>
    <style:style style:name="Табела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9" style:family="table">
      <style:table-properties style:width="19.001cm" table:align="margins"/>
    </style:style>
    <style:style style:name="Табела9.A" style:family="table-column">
      <style:table-column-properties style:column-width="12.504cm" style:rel-column-width="43128*"/>
    </style:style>
    <style:style style:name="Табела9.B" style:family="table-column">
      <style:table-column-properties style:column-width="3.408cm" style:rel-column-width="11753*"/>
    </style:style>
    <style:style style:name="Табела9.C" style:family="table-column">
      <style:table-column-properties style:column-width="3.089cm" style:rel-column-width="10654*"/>
    </style:style>
    <style:style style:name="Табел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9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9.C1" style:family="table-cell" style:data-style-name="N0">
      <style:table-cell-properties fo:padding="0.097cm" fo:border="0.002cm solid #000000"/>
    </style:style>
    <style:style style:name="Табела9.A2" style:family="table-cell">
      <style:table-cell-properties fo:padding="0.097cm" fo:border-left="0.002cm solid #000000" fo:border-right="none" fo:border-top="none" fo:border-bottom="0.002cm solid #000000"/>
    </style:style>
    <style:style style:name="Табела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9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10" style:family="table">
      <style:table-properties style:width="19.463cm" fo:margin-left="-0.457cm" fo:margin-right="-0.005cm" table:align="margins"/>
    </style:style>
    <style:style style:name="Табела10.A" style:family="table-column">
      <style:table-column-properties style:column-width="12.975cm" style:rel-column-width="43690*"/>
    </style:style>
    <style:style style:name="Табела10.B" style:family="table-column">
      <style:table-column-properties style:column-width="3.408cm" style:rel-column-width="11474*"/>
    </style:style>
    <style:style style:name="Табела10.C" style:family="table-column">
      <style:table-column-properties style:column-width="3.08cm" style:rel-column-width="10371*"/>
    </style:style>
    <style:style style:name="Табел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0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0.C1" style:family="table-cell" style:data-style-name="N0">
      <style:table-cell-properties fo:padding="0.097cm" fo:border="0.002cm solid #000000"/>
    </style:style>
    <style:style style:name="Табела10.A2" style:family="table-cell">
      <style:table-cell-properties fo:padding="0.097cm" fo:border-left="0.002cm solid #000000" fo:border-right="none" fo:border-top="none" fo:border-bottom="0.002cm solid #000000"/>
    </style:style>
    <style:style style:name="Табела1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0.C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11" style:family="table">
      <style:table-properties style:width="19.001cm" table:align="margins"/>
    </style:style>
    <style:style style:name="Табела11.A" style:family="table-column">
      <style:table-column-properties style:column-width="12.467cm" style:rel-column-width="43000*"/>
    </style:style>
    <style:style style:name="Табела11.B" style:family="table-column">
      <style:table-column-properties style:column-width="3.445cm" style:rel-column-width="11881*"/>
    </style:style>
    <style:style style:name="Табела11.C" style:family="table-column">
      <style:table-column-properties style:column-width="3.089cm" style:rel-column-width="10654*"/>
    </style:style>
    <style:style style:name="Табел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1.C1" style:family="table-cell" style:data-style-name="N0">
      <style:table-cell-properties fo:padding="0.097cm" fo:border="0.002cm solid #000000"/>
    </style:style>
    <style:style style:name="Табела11.A2" style:family="table-cell">
      <style:table-cell-properties fo:padding="0.097cm" fo:border-left="0.002cm solid #000000" fo:border-right="none" fo:border-top="none" fo:border-bottom="0.002cm solid #000000"/>
    </style:style>
    <style:style style:name="Табела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ела1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2" style:family="table">
      <style:table-properties style:width="19.001cm" table:align="margins"/>
    </style:style>
    <style:style style:name="Табела12.A" style:family="table-column">
      <style:table-column-properties style:column-width="12.467cm" style:rel-column-width="43000*"/>
    </style:style>
    <style:style style:name="Табела12.B" style:family="table-column">
      <style:table-column-properties style:column-width="3.408cm" style:rel-column-width="11753*"/>
    </style:style>
    <style:style style:name="Табела12.C" style:family="table-column">
      <style:table-column-properties style:column-width="3.126cm" style:rel-column-width="10782*"/>
    </style:style>
    <style:style style:name="Табел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2.C1" style:family="table-cell" style:data-style-name="N0">
      <style:table-cell-properties fo:padding="0.097cm" fo:border="0.002cm solid #000000"/>
    </style:style>
    <style:style style:name="Табела12.A2" style:family="table-cell">
      <style:table-cell-properties fo:padding="0.097cm" fo:border-left="0.002cm solid #000000" fo:border-right="none" fo:border-top="none" fo:border-bottom="0.002cm solid #000000"/>
    </style:style>
    <style:style style:name="Табела1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3" style:family="table">
      <style:table-properties style:width="19.001cm" table:align="margins"/>
    </style:style>
    <style:style style:name="Табела13.A" style:family="table-column">
      <style:table-column-properties style:column-width="12.504cm" style:rel-column-width="43128*"/>
    </style:style>
    <style:style style:name="Табела13.B" style:family="table-column">
      <style:table-column-properties style:column-width="3.334cm" style:rel-column-width="11498*"/>
    </style:style>
    <style:style style:name="Табела13.C" style:family="table-column">
      <style:table-column-properties style:column-width="3.163cm" style:rel-column-width="10909*"/>
    </style:style>
    <style:style style:name="Табел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3.C1" style:family="table-cell" style:data-style-name="N0">
      <style:table-cell-properties fo:padding="0.097cm" fo:border="0.002cm solid #000000"/>
    </style:style>
    <style:style style:name="Табела13.A2" style:family="table-cell">
      <style:table-cell-properties fo:padding="0.097cm" fo:border-left="0.002cm solid #000000" fo:border-right="none" fo:border-top="none" fo:border-bottom="0.002cm solid #000000"/>
    </style:style>
    <style:style style:name="Табела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4" style:family="table">
      <style:table-properties style:width="19.001cm" table:align="margins"/>
    </style:style>
    <style:style style:name="Табела14.A" style:family="table-column">
      <style:table-column-properties style:column-width="12.541cm" style:rel-column-width="43256*"/>
    </style:style>
    <style:style style:name="Табела14.B" style:family="table-column">
      <style:table-column-properties style:column-width="3.334cm" style:rel-column-width="11498*"/>
    </style:style>
    <style:style style:name="Табела14.C" style:family="table-column">
      <style:table-column-properties style:column-width="3.126cm" style:rel-column-width="10781*"/>
    </style:style>
    <style:style style:name="Табел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4.C1" style:family="table-cell" style:data-style-name="N0">
      <style:table-cell-properties fo:padding="0.097cm" fo:border="0.002cm solid #000000"/>
    </style:style>
    <style:style style:name="Табела14.A2" style:family="table-cell">
      <style:table-cell-properties fo:padding="0.097cm" fo:border-left="0.002cm solid #000000" fo:border-right="none" fo:border-top="none" fo:border-bottom="0.002cm solid #000000"/>
    </style:style>
    <style:style style:name="Табела1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5" style:family="table">
      <style:table-properties style:width="19.001cm" table:align="margins"/>
    </style:style>
    <style:style style:name="Табела15.A" style:family="table-column">
      <style:table-column-properties style:column-width="12.577cm" style:rel-column-width="43377*"/>
    </style:style>
    <style:style style:name="Табела15.B" style:family="table-column">
      <style:table-column-properties style:column-width="3.226cm" style:rel-column-width="11127*"/>
    </style:style>
    <style:style style:name="Табела15.C" style:family="table-column">
      <style:table-column-properties style:column-width="3.198cm" style:rel-column-width="11031*"/>
    </style:style>
    <style:style style:name="Табел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5.C1" style:family="table-cell" style:data-style-name="N0">
      <style:table-cell-properties fo:padding="0.097cm" fo:border="0.002cm solid #000000"/>
    </style:style>
    <style:style style:name="Табела15.A2" style:family="table-cell">
      <style:table-cell-properties fo:padding="0.097cm" fo:border-left="0.002cm solid #000000" fo:border-right="none" fo:border-top="none" fo:border-bottom="0.002cm solid #000000"/>
    </style:style>
    <style:style style:name="Табела1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19" style:family="table">
      <style:table-properties style:width="19.001cm" table:align="margins"/>
    </style:style>
    <style:style style:name="Табела19.A" style:family="table-column">
      <style:table-column-properties style:column-width="12.577cm" style:rel-column-width="43377*"/>
    </style:style>
    <style:style style:name="Табела19.B" style:family="table-column">
      <style:table-column-properties style:column-width="3.189cm" style:rel-column-width="10999*"/>
    </style:style>
    <style:style style:name="Табела19.C" style:family="table-column">
      <style:table-column-properties style:column-width="3.235cm" style:rel-column-width="11159*"/>
    </style:style>
    <style:style style:name="Табел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19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19.C1" style:family="table-cell" style:data-style-name="N0">
      <style:table-cell-properties fo:padding="0.097cm" fo:border="0.002cm solid #000000"/>
    </style:style>
    <style:style style:name="Табела19.A2" style:family="table-cell">
      <style:table-cell-properties fo:padding="0.097cm" fo:border-left="0.002cm solid #000000" fo:border-right="none" fo:border-top="none" fo:border-bottom="0.002cm solid #000000"/>
    </style:style>
    <style:style style:name="Табела1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1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0" style:family="table">
      <style:table-properties style:width="19.001cm" table:align="margins"/>
    </style:style>
    <style:style style:name="Табела20.A" style:family="table-column">
      <style:table-column-properties style:column-width="12.614cm" style:rel-column-width="43505*"/>
    </style:style>
    <style:style style:name="Табела20.B" style:family="table-column">
      <style:table-column-properties style:column-width="3.117cm" style:rel-column-width="10750*"/>
    </style:style>
    <style:style style:name="Табела20.C" style:family="table-column">
      <style:table-column-properties style:column-width="3.27cm" style:rel-column-width="11280*"/>
    </style:style>
    <style:style style:name="Табел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0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0.C1" style:family="table-cell" style:data-style-name="N0">
      <style:table-cell-properties fo:padding="0.097cm" fo:border="0.002cm solid #000000"/>
    </style:style>
    <style:style style:name="Табела20.A2" style:family="table-cell">
      <style:table-cell-properties fo:padding="0.097cm" fo:border-left="0.002cm solid #000000" fo:border-right="none" fo:border-top="none" fo:border-bottom="0.002cm solid #000000"/>
    </style:style>
    <style:style style:name="Табела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1" style:family="table">
      <style:table-properties style:width="19.001cm" table:align="margins"/>
    </style:style>
    <style:style style:name="Табела21.A" style:family="table-column">
      <style:table-column-properties style:column-width="12.614cm" style:rel-column-width="43505*"/>
    </style:style>
    <style:style style:name="Табела21.B" style:family="table-column">
      <style:table-column-properties style:column-width="3.08cm" style:rel-column-width="10622*"/>
    </style:style>
    <style:style style:name="Табела21.C" style:family="table-column">
      <style:table-column-properties style:column-width="3.307cm" style:rel-column-width="11408*"/>
    </style:style>
    <style:style style:name="Табел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1.C1" style:family="table-cell" style:data-style-name="N0">
      <style:table-cell-properties fo:padding="0.097cm" fo:border="0.002cm solid #000000"/>
    </style:style>
    <style:style style:name="Табела21.A2" style:family="table-cell">
      <style:table-cell-properties fo:padding="0.097cm" fo:border-left="0.002cm solid #000000" fo:border-right="none" fo:border-top="none" fo:border-bottom="0.002cm solid #000000"/>
    </style:style>
    <style:style style:name="Табела2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2" style:family="table">
      <style:table-properties style:width="19.001cm" table:align="margins"/>
    </style:style>
    <style:style style:name="Табела22.A" style:family="table-column">
      <style:table-column-properties style:column-width="12.686cm" style:rel-column-width="43754*"/>
    </style:style>
    <style:style style:name="Табела22.B" style:family="table-column">
      <style:table-column-properties style:column-width="3.08cm" style:rel-column-width="10622*"/>
    </style:style>
    <style:style style:name="Табела22.C" style:family="table-column">
      <style:table-column-properties style:column-width="3.235cm" style:rel-column-width="11159*"/>
    </style:style>
    <style:style style:name="Табел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2.C1" style:family="table-cell" style:data-style-name="N0">
      <style:table-cell-properties fo:padding="0.097cm" fo:border="0.002cm solid #000000"/>
    </style:style>
    <style:style style:name="Табела22.A2" style:family="table-cell">
      <style:table-cell-properties fo:padding="0.097cm" fo:border-left="0.002cm solid #000000" fo:border-right="none" fo:border-top="none" fo:border-bottom="0.002cm solid #000000"/>
    </style:style>
    <style:style style:name="Табела2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3" style:family="table">
      <style:table-properties style:width="19.001cm" table:align="margins"/>
    </style:style>
    <style:style style:name="Табела23.A" style:family="table-column">
      <style:table-column-properties style:column-width="12.686cm" style:rel-column-width="43754*"/>
    </style:style>
    <style:style style:name="Табела23.B" style:family="table-column">
      <style:table-column-properties style:column-width="3.117cm" style:rel-column-width="10750*"/>
    </style:style>
    <style:style style:name="Табела23.C" style:family="table-column">
      <style:table-column-properties style:column-width="3.198cm" style:rel-column-width="11031*"/>
    </style:style>
    <style:style style:name="Табел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3.C1" style:family="table-cell" style:data-style-name="N0">
      <style:table-cell-properties fo:padding="0.097cm" fo:border="0.002cm solid #000000"/>
    </style:style>
    <style:style style:name="Табела23.A2" style:family="table-cell">
      <style:table-cell-properties fo:padding="0.097cm" fo:border-left="0.002cm solid #000000" fo:border-right="none" fo:border-top="none" fo:border-bottom="0.002cm solid #000000"/>
    </style:style>
    <style:style style:name="Табела2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4" style:family="table">
      <style:table-properties style:width="19.001cm" table:align="margins"/>
    </style:style>
    <style:style style:name="Табела24.A" style:family="table-column">
      <style:table-column-properties style:column-width="12.686cm" style:rel-column-width="43754*"/>
    </style:style>
    <style:style style:name="Табела24.B" style:family="table-column">
      <style:table-column-properties style:column-width="3.08cm" style:rel-column-width="10622*"/>
    </style:style>
    <style:style style:name="Табела24.C" style:family="table-column">
      <style:table-column-properties style:column-width="3.235cm" style:rel-column-width="11159*"/>
    </style:style>
    <style:style style:name="Табела24.1" style:family="table-row">
      <style:table-row-properties style:min-row-height="0.762cm"/>
    </style:style>
    <style:style style:name="Табел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4.C1" style:family="table-cell" style:data-style-name="N0">
      <style:table-cell-properties fo:padding="0.097cm" fo:border="0.002cm solid #000000"/>
    </style:style>
    <style:style style:name="Табела24.A2" style:family="table-cell">
      <style:table-cell-properties fo:padding="0.097cm" fo:border-left="0.002cm solid #000000" fo:border-right="none" fo:border-top="none" fo:border-bottom="0.002cm solid #000000"/>
    </style:style>
    <style:style style:name="Табела2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5" style:family="table">
      <style:table-properties style:width="19.001cm" table:align="margins"/>
    </style:style>
    <style:style style:name="Табела25.A" style:family="table-column">
      <style:table-column-properties style:column-width="12.721cm" style:rel-column-width="43876*"/>
    </style:style>
    <style:style style:name="Табела25.B" style:family="table-column">
      <style:table-column-properties style:column-width="3.044cm" style:rel-column-width="10500*"/>
    </style:style>
    <style:style style:name="Табела25.C" style:family="table-column">
      <style:table-column-properties style:column-width="3.235cm" style:rel-column-width="11159*"/>
    </style:style>
    <style:style style:name="Табел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5.C1" style:family="table-cell" style:data-style-name="N0">
      <style:table-cell-properties fo:padding="0.097cm" fo:border="0.002cm solid #000000"/>
    </style:style>
    <style:style style:name="Табела25.A2" style:family="table-cell">
      <style:table-cell-properties fo:padding="0.097cm" fo:border-left="0.002cm solid #000000" fo:border-right="none" fo:border-top="none" fo:border-bottom="0.002cm solid #000000"/>
    </style:style>
    <style:style style:name="Табела2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6" style:family="table">
      <style:table-properties style:width="19.001cm" table:align="margins"/>
    </style:style>
    <style:style style:name="Табела26.A" style:family="table-column">
      <style:table-column-properties style:column-width="12.721cm" style:rel-column-width="43876*"/>
    </style:style>
    <style:style style:name="Табела26.B" style:family="table-column">
      <style:table-column-properties style:column-width="3.044cm" style:rel-column-width="10500*"/>
    </style:style>
    <style:style style:name="Табела26.C" style:family="table-column">
      <style:table-column-properties style:column-width="3.235cm" style:rel-column-width="11159*"/>
    </style:style>
    <style:style style:name="Табел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6.C1" style:family="table-cell" style:data-style-name="N0">
      <style:table-cell-properties fo:padding="0.097cm" fo:border="0.002cm solid #000000"/>
    </style:style>
    <style:style style:name="Табела26.A2" style:family="table-cell">
      <style:table-cell-properties fo:padding="0.097cm" fo:border-left="0.002cm solid #000000" fo:border-right="none" fo:border-top="none" fo:border-bottom="0.002cm solid #000000"/>
    </style:style>
    <style:style style:name="Табела2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7" style:family="table">
      <style:table-properties style:width="19.001cm" table:align="margins"/>
    </style:style>
    <style:style style:name="Табела27.A" style:family="table-column">
      <style:table-column-properties style:column-width="12.721cm" style:rel-column-width="43876*"/>
    </style:style>
    <style:style style:name="Табела27.B" style:family="table-column">
      <style:table-column-properties style:column-width="3.009cm" style:rel-column-width="10379*"/>
    </style:style>
    <style:style style:name="Табела27.C" style:family="table-column">
      <style:table-column-properties style:column-width="3.27cm" style:rel-column-width="11280*"/>
    </style:style>
    <style:style style:name="Табел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7.C1" style:family="table-cell" style:data-style-name="N0">
      <style:table-cell-properties fo:padding="0.097cm" fo:border="0.002cm solid #000000"/>
    </style:style>
    <style:style style:name="Табела27.A2" style:family="table-cell">
      <style:table-cell-properties fo:padding="0.097cm" fo:border-left="0.002cm solid #000000" fo:border-right="none" fo:border-top="none" fo:border-bottom="0.002cm solid #000000"/>
    </style:style>
    <style:style style:name="Табела2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5" style:family="table">
      <style:table-properties style:width="19.001cm" table:align="margins"/>
    </style:style>
    <style:style style:name="Табела5.A" style:family="table-column">
      <style:table-column-properties style:column-width="12.793cm" style:rel-column-width="44126*"/>
    </style:style>
    <style:style style:name="Табела5.B" style:family="table-column">
      <style:table-column-properties style:column-width="2.937cm" style:rel-column-width="10129*"/>
    </style:style>
    <style:style style:name="Табела5.C" style:family="table-column">
      <style:table-column-properties style:column-width="3.27cm" style:rel-column-width="11280*"/>
    </style:style>
    <style:style style:name="Табел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5.C1" style:family="table-cell" style:data-style-name="N0">
      <style:table-cell-properties fo:padding="0.097cm" fo:border="0.002cm solid #000000"/>
    </style:style>
    <style:style style:name="Табела5.A2" style:family="table-cell">
      <style:table-cell-properties fo:padding="0.097cm" fo:border-left="0.002cm solid #000000" fo:border-right="none" fo:border-top="none" fo:border-bottom="0.002cm solid #000000"/>
    </style:style>
    <style:style style:name="Табела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8" style:family="table">
      <style:table-properties style:width="19.001cm" table:align="margins"/>
    </style:style>
    <style:style style:name="Табела28.A" style:family="table-column">
      <style:table-column-properties style:column-width="12.758cm" style:rel-column-width="44004*"/>
    </style:style>
    <style:style style:name="Табела28.B" style:family="table-column">
      <style:table-column-properties style:column-width="2.972cm" style:rel-column-width="10251*"/>
    </style:style>
    <style:style style:name="Табела28.C" style:family="table-column">
      <style:table-column-properties style:column-width="3.27cm" style:rel-column-width="11280*"/>
    </style:style>
    <style:style style:name="Табел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8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8.C1" style:family="table-cell" style:data-style-name="N0">
      <style:table-cell-properties fo:padding="0.097cm" fo:border="0.002cm solid #000000"/>
    </style:style>
    <style:style style:name="Табела28.A2" style:family="table-cell">
      <style:table-cell-properties fo:padding="0.097cm" fo:border-left="0.002cm solid #000000" fo:border-right="none" fo:border-top="none" fo:border-bottom="0.002cm solid #000000"/>
    </style:style>
    <style:style style:name="Табела2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ела2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ела29" style:family="table">
      <style:table-properties style:width="19.001cm" table:align="margins"/>
    </style:style>
    <style:style style:name="Табела29.A" style:family="table-column">
      <style:table-column-properties style:column-width="12.793cm" style:rel-column-width="44126*"/>
    </style:style>
    <style:style style:name="Табела29.B" style:family="table-column">
      <style:table-column-properties style:column-width="2.865cm" style:rel-column-width="9880*"/>
    </style:style>
    <style:style style:name="Табела29.C" style:family="table-column">
      <style:table-column-properties style:column-width="3.343cm" style:rel-column-width="11529*"/>
    </style:style>
    <style:style style:name="Табел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ела29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ела29.C1" style:family="table-cell" style:data-style-name="N0">
      <style:table-cell-properties fo:padding="0.097cm" fo:border="0.002cm solid #000000"/>
    </style:style>
    <style:style style:name="Табела29.A2" style:family="table-cell">
      <style:table-cell-properties fo:padding="0.097cm" fo:border-left="0.002cm solid #000000" fo:border-right="none" fo:border-top="none" fo:border-bottom="0.002cm solid #000000"/>
    </style:style>
    <style:style style:name="Табела2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text-underline-style="none"/>
    </style:style>
    <style:style style:name="P6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/><text:span text:style-name="T1">PTP JASENOVO AD NOVA VAROS</text:span></text:p>
      <text:p text:style-name="P3"><text:s/>NOVA VAROS 25.03.2016</text:p>
      <text:p text:style-name="P3"/>
      <text:p text:style-name="P3"/>
      <text:p text:style-name="P3"/>
      <text:p text:style-name="P3"/>
      <text:p text:style-name="P3"/>
      <text:p text:style-name="P2"><text:s text:c="4"/></text:p>
      <text:p text:style-name="P2"><text:s text:c="35"/>NAPOMENE UZ FINANSIJSKE IZVESTAJE </text:p>
      <text:p text:style-name="P2"><text:s text:c="62"/>2015 godine</text:p>
      <text:p text:style-name="P3"/>
      <text:p text:style-name="P3"/>
      <text:list xml:id="list29258555" text:style-name="L1">
        <text:list-item>
          <text:p text:style-name="P6">OPSTE INFORMACIJE O DRUSTVU</text:p>
          <text:p text:style-name="P6"><text:s/></text:p>
        </text:list-item>
      </text:list>
      <text:p text:style-name="Standard"><text:s text:c="6"/>Preduzece za trgovinu i proizvodnju <text:s/>PTP JASENOVO AD NOVA VAROS ( u daljem tekstu: Drustvo) je akcionarsko drustvo.</text:p>
      <text:p text:style-name="Standard"><text:s text:c="6"/>Maticni broj 17003313</text:p>
      <text:p text:style-name="Standard"><text:s text:c="6"/>Poreski identifikacioni broj PIB 101066550</text:p>
      <text:p text:style-name="Standard"><text:s text:c="6"/>Sifra delatnosti 5510</text:p>
      <text:p text:style-name="Standard"><text:s text:c="6"/>Drustvo je osnovano 17.09.2007 godine</text:p>
      <text:p text:style-name="Standard"><text:s text:c="6"/>Pretezna delatnost 55100</text:p>
      <text:p text:style-name="Standard"><text:s text:c="6"/>Drustvo je saglasno kriterijumima iz Zakona o racunovodstvu razvrstano u MIKRO <text:s/>pravno <text:s text:c="3"/></text:p>
      <text:p text:style-name="Standard"><text:s text:c="6"/>lice.</text:p>
      <text:p text:style-name="Standard"><text:s text:c="6"/>Na dan 31.12.2015 godine Drustvo je imalo 3 zaposlena</text:p>
      <text:p text:style-name="Standard"/>
      <text:p text:style-name="Standard"/>
      <text:p text:style-name="Standard"/>
      <text:p text:style-name="Standard"><text:s text:c="6"/>2 <text:s text:c="2"/>NORMATIVNA OSNOVA ZA SASTAVLJANJE FINANSIJSKIH IZVESTAJA</text:p>
      <text:p text:style-name="Standard"/>
      <text:p text:style-name="Standard"><text:s text:c="5"/>Finansijski izvestaji drustva za obracunski period koji se zavrsava 31.12.2015 godine sastavljeni su po svim materijalno znacajnim pitanjima, u skladu sa medjunarodnim standardom finansijskog izvestavanja i drugim podzakonskim <text:s/>propisima donetim na osnovu tog Zakona kao i u skladu i izabranim i usvojenim racunovodstvenim politikama drustva.</text:p>
      <text:p text:style-name="Standard"><text:s text:c="5"/>Prilozeni finansijski izvestaji su sastavljeni u formatu propisanom Pravilnikom o sadryini i formi obrazaca finansiskih izvestaja za privredna drustva, zadruge i preduzetnike.</text:p>
      <text:p text:style-name="Standard"><text:s text:c="5"/>Svi podaci iskazani su u hiladama dinara osim ako nije drugacije navedeno</text:p>
      <text:p text:style-name="Standard"/>
      <text:p text:style-name="Standard"><text:s text:c="2"/></text:p>
      <text:p text:style-name="Standard"><text:s text:c="3"/>3 <text:s text:c="3"/>USVOJENE I PRIMENJENE RACUNOVODSTVENE POLITIKE</text:p>
      <text:p text:style-name="Standard"/>
      <text:p text:style-name="Standard"><text:s text:c="5"/>Pocetno merenje nekretnina , postrojenja i opreme vrsi se po nabavnoj vrednosti ili po ceni kostanja. </text:p>
      <text:p text:style-name="Standard"><text:s text:c="5"/>Amortizacija nekretnina , postrojenja i opreme vrsi se proporcionalnom metodom prema veku trajanja.</text:p>
      <text:p text:style-name="Standard"><text:s text:c="5"/>Alat i sitan inventar se mere po nabavnoj vrednosti sa otpisom od 50% godisnje.</text:p>
      <text:p text:style-name="Standard"><text:s text:c="5"/>Zalihe robe mere se po nabavnoj vrednosti, a gotovi proizvodi po ceni kostanja.</text:p>
      <text:p text:style-name="Standard"><text:s text:c="5"/>Potrazivanja od kupaca mere se po vrednosti iz originalne fakture</text:p>
      <text:p text:style-name="Standard"><text:s text:c="5"/>Obaveze se mere po nenoj nabavnoj vrednosti koja predstavlja postenu vrednost nadoknade koja je primljena za nju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5"/>4 <text:s text:c="2"/>NEKRETNINE, POSTROJENJA I OPREMA</text:p>
      <text:p text:style-name="Standard"><text:s text:c="6"/>Szanje, i promene na nekretninama , postrojenjima i opremi drustva prikazani su u tabeli u nastavku</text:p>
      <text:p text:style-name="Standard"/>
      <text:p text:style-name="Standard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>
          <table:table-cell table:style-name="Табела1.A1" office:value-type="string">
            <text:p text:style-name="Table_20_Contents"/>
          </table:table-cell>
          <table:table-cell table:style-name="Табела1.A1" office:value-type="string">
            <text:p text:style-name="Table_20_Contents">Zemljiste</text:p>
          </table:table-cell>
          <table:table-cell table:style-name="Табела1.A1" office:value-type="string">
            <text:p text:style-name="Table_20_Contents">Gradj. Objekti</text:p>
          </table:table-cell>
          <table:table-cell table:style-name="Табела1.A1" office:value-type="string">
            <text:p text:style-name="Table_20_Contents">Post. i oprema</text:p>
          </table:table-cell>
          <table:table-cell table:style-name="Табела1.A1" office:value-type="string">
            <text:p text:style-name="Table_20_Contents">NPO u pripremi</text:p>
          </table:table-cell>
          <table:table-cell table:style-name="Табела1.F1" office:value-type="string">
            <text:p text:style-name="Table_20_Contents">U K U P N O</text:p>
          </table:table-cell>
        </table:table-row>
        <table:table-row>
          <table:table-cell table:style-name="Табела1.A2" office:value-type="string">
            <text:p text:style-name="Table_20_Contents">NABAVNA VREDNOST</text:p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F2">
            <text:p text:style-name="Table_20_Contents"/>
          </table:table-cell>
        </table:table-row>
        <table:table-row>
          <table:table-cell table:style-name="Табела1.A2" office:value-type="string">
            <text:p text:style-name="Table_20_Contents">Pocetno stanje 01.01.2015</text:p>
          </table:table-cell>
          <table:table-cell table:style-name="Табела1.B2">
            <text:p text:style-name="Table_20_Contents"/>
          </table:table-cell>
          <table:table-cell table:style-name="Табела1.B2" office:value-type="float" office:value="18771">
            <text:p text:style-name="Table_20_Contents">18771</text:p>
          </table:table-cell>
          <table:table-cell table:style-name="Табела1.B2" office:value-type="float" office:value="1633">
            <text:p text:style-name="Table_20_Contents">1633</text:p>
          </table:table-cell>
          <table:table-cell table:style-name="Табела1.B2" office:value-type="float" office:value="620">
            <text:p text:style-name="Table_20_Contents">620</text:p>
          </table:table-cell>
          <table:table-cell table:style-name="Табела1.F2" office:value-type="float" office:value="21024">
            <text:p text:style-name="Table_20_Contents">21024</text:p>
          </table:table-cell>
        </table:table-row>
        <table:table-row>
          <table:table-cell table:style-name="Табела1.A2" office:value-type="string">
            <text:p text:style-name="Table_20_Contents">Nova ulaganja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 office:value-type="float" office:value="3830">
            <text:p text:style-name="Table_20_Contents">3830</text:p>
          </table:table-cell>
          <table:table-cell table:style-name="Табела1.F2" office:value-type="float" office:value="3830">
            <text:p text:style-name="Table_20_Contents">3830</text:p>
          </table:table-cell>
        </table:table-row>
        <table:table-row>
          <table:table-cell table:style-name="Табела1.A2" office:value-type="string">
            <text:p text:style-name="Table_20_Contents">Otudjenja i rashodovanje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F2">
            <text:p text:style-name="Table_20_Contents"/>
          </table:table-cell>
        </table:table-row>
        <table:table-row>
          <table:table-cell table:style-name="Табела1.A2" office:value-type="string">
            <text:p text:style-name="Table_20_Contents">Krajnje stanje 31.12.2015</text:p>
          </table:table-cell>
          <table:table-cell table:style-name="Табела1.B2">
            <text:p text:style-name="Table_20_Contents"/>
          </table:table-cell>
          <table:table-cell table:style-name="Табела1.B2" office:value-type="float" office:value="18771">
            <text:p text:style-name="Table_20_Contents">18771</text:p>
          </table:table-cell>
          <table:table-cell table:style-name="Табела1.B2" office:value-type="float" office:value="1633">
            <text:p text:style-name="Table_20_Contents">1633</text:p>
          </table:table-cell>
          <table:table-cell table:style-name="Табела1.B2" office:value-type="float" office:value="4450">
            <text:p text:style-name="Table_20_Contents">4450</text:p>
          </table:table-cell>
          <table:table-cell table:style-name="Табела1.F2" office:value-type="float" office:value="24854">
            <text:p text:style-name="Table_20_Contents">24854</text:p>
          </table:table-cell>
        </table:table-row>
        <table:table-row>
          <table:table-cell table:style-name="Табела1.A2" office:value-type="string">
            <text:p text:style-name="Table_20_Contents">ISPRAVKA VREDNOSTI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F7" office:value-type="string">
            <text:p text:style-name="Table_20_Contents"/>
          </table:table-cell>
        </table:table-row>
        <table:table-row>
          <table:table-cell table:style-name="Табела1.A2" office:value-type="string">
            <text:p text:style-name="Table_20_Contents">Pocetno stanje 01.01.2015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B2" office:value-type="float" office:value="11423">
            <text:p text:style-name="Table_20_Contents">11423</text:p>
          </table:table-cell>
          <table:table-cell table:style-name="Табела1.B2" office:value-type="float" office:value="1413">
            <text:p text:style-name="Table_20_Contents">1413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F2" office:value-type="float" office:value="12836">
            <text:p text:style-name="Table_20_Contents">12836</text:p>
          </table:table-cell>
        </table:table-row>
        <table:table-row>
          <table:table-cell table:style-name="Табела1.A2" office:value-type="string">
            <text:p text:style-name="Table_20_Contents">Amortizacija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B2" office:value-type="float" office:value="470">
            <text:p text:style-name="Table_20_Contents">470</text:p>
          </table:table-cell>
          <table:table-cell table:style-name="Табела1.B2" office:value-type="float" office:value="48">
            <text:p text:style-name="Table_20_Contents">48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F2" office:value-type="float" office:value="518">
            <text:p text:style-name="Table_20_Contents">518</text:p>
          </table:table-cell>
        </table:table-row>
        <table:table-row>
          <table:table-cell table:style-name="Табела1.A2" office:value-type="string">
            <text:p text:style-name="Table_20_Contents">Otudjenje i rashodovanje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F2">
            <text:p text:style-name="Table_20_Contents"/>
          </table:table-cell>
        </table:table-row>
        <table:table-row>
          <table:table-cell table:style-name="Табела1.A2" office:value-type="string">
            <text:p text:style-name="Table_20_Contents">Krajnje stanje 31.12.2015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B2" office:value-type="float" office:value="11893">
            <text:p text:style-name="Table_20_Contents">11893</text:p>
          </table:table-cell>
          <table:table-cell table:style-name="Табела1.B2" office:value-type="float" office:value="1461">
            <text:p text:style-name="Table_20_Contents">1461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F2" office:value-type="float" office:value="13354">
            <text:p text:style-name="Table_20_Contents">13354</text:p>
          </table:table-cell>
        </table:table-row>
        <table:table-row>
          <table:table-cell table:style-name="Табела1.A2" office:value-type="string">
            <text:p text:style-name="Table_20_Contents">NEOTPISANA VREDNOST</text:p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A2" office:value-type="string">
            <text:p text:style-name="Table_20_Contents"/>
          </table:table-cell>
          <table:table-cell table:style-name="Табела1.F7" office:value-type="string">
            <text:p text:style-name="Table_20_Contents"/>
          </table:table-cell>
        </table:table-row>
        <table:table-row>
          <table:table-cell table:style-name="Табела1.A13" office:value-type="date" office:date-value="2015-12-31">
            <text:p text:style-name="Table_20_Contents">31.12.15</text:p>
          </table:table-cell>
          <table:table-cell table:style-name="Табела1.B2">
            <text:p text:style-name="Table_20_Contents"/>
          </table:table-cell>
          <table:table-cell table:style-name="Табела1.B2" office:value-type="float" office:value="6878">
            <text:p text:style-name="Table_20_Contents">6878</text:p>
          </table:table-cell>
          <table:table-cell table:style-name="Табела1.B2" office:value-type="float" office:value="173">
            <text:p text:style-name="Table_20_Contents">173</text:p>
          </table:table-cell>
          <table:table-cell table:style-name="Табела1.B2" office:value-type="float" office:value="4450">
            <text:p text:style-name="Table_20_Contents">4450</text:p>
          </table:table-cell>
          <table:table-cell table:style-name="Табела1.F2" office:value-type="float" office:value="11501">
            <text:p text:style-name="Table_20_Contents">11501</text:p>
          </table:table-cell>
        </table:table-row>
        <table:table-row>
          <table:table-cell table:style-name="Табела1.A13" office:value-type="date" office:date-value="2014-12-31">
            <text:p text:style-name="Table_20_Contents">31.12.14</text:p>
          </table:table-cell>
          <table:table-cell table:style-name="Табела1.B2">
            <text:p text:style-name="Table_20_Contents"/>
          </table:table-cell>
          <table:table-cell table:style-name="Табела1.B2" office:value-type="float" office:value="7348">
            <text:p text:style-name="Table_20_Contents">7348</text:p>
          </table:table-cell>
          <table:table-cell table:style-name="Табела1.B2" office:value-type="float" office:value="221">
            <text:p text:style-name="Table_20_Contents">221</text:p>
          </table:table-cell>
          <table:table-cell table:style-name="Табела1.B2" office:value-type="float" office:value="620">
            <text:p text:style-name="Table_20_Contents">620</text:p>
          </table:table-cell>
          <table:table-cell table:style-name="Табела1.F2" office:value-type="float" office:value="8189">
            <text:p text:style-name="Table_20_Contents">8189</text:p>
          </table:table-cell>
        </table:table-row>
        <table:table-row>
          <table:table-cell table:style-name="Табела1.A13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B2">
            <text:p text:style-name="Table_20_Contents"/>
          </table:table-cell>
          <table:table-cell table:style-name="Табела1.F7" office:value-type="string">
            <text:p text:style-name="Table_20_Contents"/>
          </table:table-cell>
        </table:table-row>
      </table:table>
      <text:p text:style-name="Standard"><text:s text:c="2"/></text:p>
      <text:p text:style-name="Standard"/>
      <text:p text:style-name="P1"><text:s text:c="6"/>5 <text:s/>ZALIHE</text:p>
      <text:p text:style-name="P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row>
          <table:table-cell table:style-name="Табела3.A1" office:value-type="string">
            <text:p text:style-name="P4"/>
          </table:table-cell>
          <table:table-cell table:style-name="Табела3.B1" office:value-type="float" office:value="2015">
            <text:p text:style-name="P4">2015</text:p>
          </table:table-cell>
          <table:table-cell table:style-name="Табела3.C1" office:value-type="float" office:value="2014">
            <text:p text:style-name="P4">2014</text:p>
          </table:table-cell>
        </table:table-row>
        <table:table-row>
          <table:table-cell table:style-name="Табела3.A2" office:value-type="string">
            <text:p text:style-name="P4">Materijal, rezervni delovi, alat i sitan inventae</text:p>
          </table:table-cell>
          <table:table-cell table:style-name="Табела3.B2">
            <text:p text:style-name="P4"/>
          </table:table-cell>
          <table:table-cell table:style-name="Табела3.C2">
            <text:p text:style-name="P4"/>
          </table:table-cell>
        </table:table-row>
        <table:table-row>
          <table:table-cell table:style-name="Табела3.A2" office:value-type="string">
            <text:p text:style-name="P4">Gotovo proizvodi</text:p>
          </table:table-cell>
          <table:table-cell table:style-name="Табела3.B2">
            <text:p text:style-name="P4"/>
          </table:table-cell>
          <table:table-cell table:style-name="Табела3.C2">
            <text:p text:style-name="P4"/>
          </table:table-cell>
        </table:table-row>
        <table:table-row>
          <table:table-cell table:style-name="Табела3.A2" office:value-type="string">
            <text:p text:style-name="P4">Trgovacka roba</text:p>
          </table:table-cell>
          <table:table-cell table:style-name="Табела3.B2" office:value-type="float" office:value="62">
            <text:p text:style-name="P4">62</text:p>
          </table:table-cell>
          <table:table-cell table:style-name="Табела3.C2" office:value-type="float" office:value="102">
            <text:p text:style-name="P4">102</text:p>
          </table:table-cell>
        </table:table-row>
        <table:table-row>
          <table:table-cell table:style-name="Табела3.A2" office:value-type="string">
            <text:p text:style-name="P4">U K U P N O</text:p>
          </table:table-cell>
          <table:table-cell table:style-name="Табела3.B2" office:value-type="float" office:value="62">
            <text:p text:style-name="P4">62</text:p>
          </table:table-cell>
          <table:table-cell table:style-name="Табела3.C2" office:value-type="float" office:value="102">
            <text:p text:style-name="P4">102</text:p>
          </table:table-cell>
        </table:table-row>
      </table:table>
      <text:p text:style-name="P1"/>
      <text:p text:style-name="P1"><text:s text:c="5"/>6 <text:s/>POTRAZIVANJA PO OSNOVU PRODAJE</text:p>
      <text:p text:style-name="P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row>
          <table:table-cell table:style-name="Табела4.A1" office:value-type="string">
            <text:p text:style-name="P4"/>
          </table:table-cell>
          <table:table-cell table:style-name="Табела4.B1" office:value-type="float" office:value="2015">
            <text:p text:style-name="P4">2015</text:p>
          </table:table-cell>
          <table:table-cell table:style-name="Табела4.C1" office:value-type="float" office:value="2014">
            <text:p text:style-name="P4">2014</text:p>
          </table:table-cell>
        </table:table-row>
        <table:table-row>
          <table:table-cell table:style-name="Табела4.A2" office:value-type="string">
            <text:p text:style-name="P4">Kupci u zemlji ostala povezana pravna lica</text:p>
          </table:table-cell>
          <table:table-cell table:style-name="Табела4.B2">
            <text:p text:style-name="P4"/>
          </table:table-cell>
          <table:table-cell table:style-name="Табела4.C2">
            <text:p text:style-name="P4"/>
          </table:table-cell>
        </table:table-row>
        <table:table-row>
          <table:table-cell table:style-name="Табела4.A2" office:value-type="string">
            <text:p text:style-name="P4">Kupci u zemlji</text:p>
          </table:table-cell>
          <table:table-cell table:style-name="Табела4.B2" office:value-type="float" office:value="959">
            <text:p text:style-name="P4">959</text:p>
          </table:table-cell>
          <table:table-cell table:style-name="Табела4.C2" office:value-type="float" office:value="866">
            <text:p text:style-name="P4">866</text:p>
          </table:table-cell>
        </table:table-row>
        <table:table-row>
          <table:table-cell table:style-name="Табела4.A2" office:value-type="string">
            <text:p text:style-name="P4">U K U P N O</text:p>
          </table:table-cell>
          <table:table-cell table:style-name="Табела4.B2" office:value-type="float" office:value="959">
            <text:p text:style-name="P4">959</text:p>
          </table:table-cell>
          <table:table-cell table:style-name="Табела4.C2" office:value-type="float" office:value="866">
            <text:p text:style-name="P4">866</text:p>
          </table:table-cell>
        </table:table-row>
      </table:table>
      <text:p text:style-name="P1"><text:s/></text:p>
      <text:p text:style-name="P1"/>
      <text:p text:style-name="P1"/>
      <text:p text:style-name="P1"><text:soft-page-break/><text:s text:c="2"/></text:p>
      <text:p text:style-name="P1"><text:s text:c="3"/>7 <text:s/>GOTOVINSKI EKVIVALENTI I GOTOVINA</text:p>
      <text:p text:style-name="P1"/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row>
          <table:table-cell table:style-name="Табела6.A1" office:value-type="string">
            <text:p text:style-name="P4"/>
          </table:table-cell>
          <table:table-cell table:style-name="Табела6.B1" office:value-type="float" office:value="2015">
            <text:p text:style-name="P4">2015</text:p>
          </table:table-cell>
          <table:table-cell table:style-name="Табела6.C1" office:value-type="float" office:value="2014">
            <text:p text:style-name="P4">2014</text:p>
          </table:table-cell>
        </table:table-row>
        <table:table-row>
          <table:table-cell table:style-name="Табела6.A2" office:value-type="string">
            <text:p text:style-name="P4">Tekuci racun</text:p>
          </table:table-cell>
          <table:table-cell table:style-name="Табела6.B2">
            <text:p text:style-name="P4"/>
          </table:table-cell>
          <table:table-cell table:style-name="Табела6.C2">
            <text:p text:style-name="P4"/>
          </table:table-cell>
        </table:table-row>
        <table:table-row>
          <table:table-cell table:style-name="Табела6.A2" office:value-type="string">
            <text:p text:style-name="P4">Blagajna</text:p>
          </table:table-cell>
          <table:table-cell table:style-name="Табела6.B2" office:value-type="float" office:value="125">
            <text:p text:style-name="P4">125</text:p>
          </table:table-cell>
          <table:table-cell table:style-name="Табела6.C2" office:value-type="float" office:value="2886">
            <text:p text:style-name="P4">2886</text:p>
          </table:table-cell>
        </table:table-row>
        <table:table-row>
          <table:table-cell table:style-name="Табела6.A2" office:value-type="string">
            <text:p text:style-name="P5">U K U P N O</text:p>
          </table:table-cell>
          <table:table-cell table:style-name="Табела6.B2" office:value-type="float" office:value="125">
            <text:p text:style-name="P4">125</text:p>
          </table:table-cell>
          <table:table-cell table:style-name="Табела6.C2" office:value-type="float" office:value="2886">
            <text:p text:style-name="P4">2886</text:p>
          </table:table-cell>
        </table:table-row>
        <table:table-row>
          <table:table-cell table:style-name="Табела6.A2" office:value-type="string">
            <text:p text:style-name="P5"/>
          </table:table-cell>
          <table:table-cell table:style-name="Табела6.B2">
            <text:p text:style-name="P4"/>
          </table:table-cell>
          <table:table-cell table:style-name="Табела6.C2">
            <text:p text:style-name="P4"/>
          </table:table-cell>
        </table:table-row>
      </table:table>
      <text:p text:style-name="P1"/>
      <text:p text:style-name="P1"><text:s text:c="6"/>8 POREZ NA DODATU VREDNOST</text:p>
      <text:p text:style-name="P1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>
          <table:table-cell table:style-name="Табела2.A1" office:value-type="string">
            <text:p text:style-name="P4"/>
          </table:table-cell>
          <table:table-cell table:style-name="Табела2.B1" office:value-type="float" office:value="2015">
            <text:p text:style-name="P4">2015</text:p>
          </table:table-cell>
          <table:table-cell table:style-name="Табела2.C1" office:value-type="float" office:value="2014">
            <text:p text:style-name="P4">2014</text:p>
          </table:table-cell>
        </table:table-row>
        <table:table-row>
          <table:table-cell table:style-name="Табела2.A2" office:value-type="string">
            <text:p text:style-name="P4">Potrazivanja pvd</text:p>
          </table:table-cell>
          <table:table-cell table:style-name="Табела2.B2">
            <text:p text:style-name="P4"/>
          </table:table-cell>
          <table:table-cell table:style-name="Табела2.C2" office:value-type="float" office:value="48">
            <text:p text:style-name="P4">48</text:p>
          </table:table-cell>
        </table:table-row>
      </table:table>
      <text:p text:style-name="P1"/>
      <text:p text:style-name="P1"><text:s text:c="5"/>9 <text:s/>OSNOVNI KAPITAL</text:p>
      <text:p text:style-name="P1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row>
          <table:table-cell table:style-name="Табела7.A1" office:value-type="string">
            <text:p text:style-name="P4"/>
          </table:table-cell>
          <table:table-cell table:style-name="Табела7.B1" office:value-type="float" office:value="2015">
            <text:p text:style-name="P4">2015</text:p>
          </table:table-cell>
          <table:table-cell table:style-name="Табела7.C1" office:value-type="float" office:value="2014">
            <text:p text:style-name="P4">2014</text:p>
          </table:table-cell>
        </table:table-row>
        <table:table-row>
          <table:table-cell table:style-name="Табела7.A2" office:value-type="string">
            <text:p text:style-name="P4">Akcijski kapital</text:p>
          </table:table-cell>
          <table:table-cell table:style-name="Табела7.B2" office:value-type="float" office:value="42705">
            <text:p text:style-name="P4">42705</text:p>
          </table:table-cell>
          <table:table-cell table:style-name="Табела7.C2" office:value-type="float" office:value="42705">
            <text:p text:style-name="P4">42705</text:p>
          </table:table-cell>
        </table:table-row>
        <table:table-row>
          <table:table-cell table:style-name="Табела7.A2" office:value-type="string">
            <text:p text:style-name="P4">Drustveni kapital</text:p>
          </table:table-cell>
          <table:table-cell table:style-name="Табела7.B2" office:value-type="float" office:value="2854">
            <text:p text:style-name="P4">2854</text:p>
          </table:table-cell>
          <table:table-cell table:style-name="Табела7.C2" office:value-type="float" office:value="2854">
            <text:p text:style-name="P4">2854</text:p>
          </table:table-cell>
        </table:table-row>
        <table:table-row>
          <table:table-cell table:style-name="Табела7.A2" office:value-type="string">
            <text:p text:style-name="P4">U K U P N O</text:p>
          </table:table-cell>
          <table:table-cell table:style-name="Табела7.B2" office:value-type="float" office:value="45559">
            <text:p text:style-name="P4">45559</text:p>
          </table:table-cell>
          <table:table-cell table:style-name="Табела7.C2" office:value-type="float" office:value="45559">
            <text:p text:style-name="P4">45559</text:p>
          </table:table-cell>
        </table:table-row>
      </table:table>
      <text:p text:style-name="P1"/>
      <text:p text:style-name="P1"/>
      <text:p text:style-name="P1"><text:s text:c="4"/>10 <text:s/>NERASPOREDJENI DOBITAK</text:p>
      <text:p text:style-name="P1"/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row>
          <table:table-cell table:style-name="Табела8.A1" office:value-type="string">
            <text:p text:style-name="P4"/>
          </table:table-cell>
          <table:table-cell table:style-name="Табела8.B1" office:value-type="float" office:value="2015">
            <text:p text:style-name="P4">2015</text:p>
          </table:table-cell>
          <table:table-cell table:style-name="Табела8.C1" office:value-type="float" office:value="2014">
            <text:p text:style-name="P4">2014</text:p>
          </table:table-cell>
        </table:table-row>
        <table:table-row>
          <table:table-cell table:style-name="Табела8.A2" office:value-type="string">
            <text:p text:style-name="P4">Nerasporedjeni dobitak ranijih godina</text:p>
          </table:table-cell>
          <table:table-cell table:style-name="Табела8.B2" office:value-type="float" office:value="19030">
            <text:p text:style-name="P4">19030</text:p>
          </table:table-cell>
          <table:table-cell table:style-name="Табела8.C2" office:value-type="float" office:value="19030">
            <text:p text:style-name="P4">19030</text:p>
          </table:table-cell>
        </table:table-row>
      </table:table>
      <text:p text:style-name="P1"/>
      <text:p text:style-name="P1"/>
      <text:p text:style-name="P1"><text:s text:c="4"/>11<text:tab/>GUBITAK</text:p>
      <text:p text:style-name="P1"/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>
          <table:table-cell table:style-name="Табела9.A1" office:value-type="string">
            <text:p text:style-name="P4"/>
          </table:table-cell>
          <table:table-cell table:style-name="Табела9.B1" office:value-type="float" office:value="2015">
            <text:p text:style-name="P4">2015</text:p>
          </table:table-cell>
          <table:table-cell table:style-name="Табела9.C1" office:value-type="float" office:value="2014">
            <text:p text:style-name="P4">2014</text:p>
          </table:table-cell>
        </table:table-row>
        <table:table-row>
          <table:table-cell table:style-name="Табела9.A2" office:value-type="string">
            <text:p text:style-name="P4">Gubitak ranijih godina</text:p>
          </table:table-cell>
          <table:table-cell table:style-name="Табела9.B2" office:value-type="float" office:value="70201">
            <text:p text:style-name="P4">70201</text:p>
          </table:table-cell>
          <table:table-cell table:style-name="Табела9.C2" office:value-type="float" office:value="70201">
            <text:p text:style-name="P4">70201</text:p>
          </table:table-cell>
        </table:table-row>
        <table:table-row>
          <table:table-cell table:style-name="Табела9.A2" office:value-type="string">
            <text:p text:style-name="P4">Gubitak tekuce godine</text:p>
          </table:table-cell>
          <table:table-cell table:style-name="Табела9.B2" office:value-type="float" office:value="612">
            <text:p text:style-name="P4">612</text:p>
          </table:table-cell>
          <table:table-cell table:style-name="Табела9.C3" office:value-type="string">
            <text:p text:style-name="P4"/>
          </table:table-cell>
        </table:table-row>
        <table:table-row>
          <table:table-cell table:style-name="Табела9.A2" office:value-type="string">
            <text:p text:style-name="P4">U K U P N O</text:p>
          </table:table-cell>
          <table:table-cell table:style-name="Табела9.B2" office:value-type="float" office:value="70813">
            <text:p text:style-name="P4">70813</text:p>
          </table:table-cell>
          <table:table-cell table:style-name="Табела9.C2" office:value-type="float" office:value="70201">
            <text:p text:style-name="P4">70201</text:p>
          </table:table-cell>
        </table:table-row>
      </table:table>
      <text:p text:style-name="P1"><text:s text:c="5"/></text:p>
      <text:p text:style-name="P1"/>
      <text:p text:style-name="P1"><text:s text:c="4"/>12 <text:s text:c="2"/>KRATKOROCNE FINANSIJSKE OBAVEZE</text:p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row>
          <table:table-cell table:style-name="Табела10.A1" office:value-type="string">
            <text:p text:style-name="P4"/>
          </table:table-cell>
          <table:table-cell table:style-name="Табела10.B1" office:value-type="float" office:value="2015">
            <text:p text:style-name="P4">2015</text:p>
          </table:table-cell>
          <table:table-cell table:style-name="Табела10.C1" office:value-type="float" office:value="2014">
            <text:p text:style-name="P4">2014</text:p>
          </table:table-cell>
        </table:table-row>
        <table:table-row>
          <table:table-cell table:style-name="Табела10.A2" office:value-type="string">
            <text:p text:style-name="P4">Obaveze za pozajmice IC KORAN</text:p>
          </table:table-cell>
          <table:table-cell table:style-name="Табела10.B2" office:value-type="float" office:value="1676">
            <text:p text:style-name="P4">1676</text:p>
          </table:table-cell>
          <table:table-cell table:style-name="Табела10.C2" office:value-type="float" office:value="790">
            <text:p text:style-name="P4">790</text:p>
          </table:table-cell>
        </table:table-row>
        <table:table-row>
          <table:table-cell table:style-name="Табела10.A2" office:value-type="string">
            <text:p text:style-name="P4"/>
          </table:table-cell>
          <table:table-cell table:style-name="Табела10.B2">
            <text:p text:style-name="P4"/>
          </table:table-cell>
          <table:table-cell table:style-name="Табела10.C2">
            <text:p text:style-name="P4"/>
          </table:table-cell>
        </table:table-row>
        <table:table-row>
          <table:table-cell table:style-name="Табела10.A2" office:value-type="string">
            <text:p text:style-name="P4"/>
          </table:table-cell>
          <table:table-cell table:style-name="Табела10.B2">
            <text:p text:style-name="P4"/>
          </table:table-cell>
          <table:table-cell table:style-name="Табела10.C4" office:value-type="string">
            <text:p text:style-name="P4"/>
          </table:table-cell>
        </table:table-row>
        <table:table-row>
          <table:table-cell table:style-name="Табела10.A2" office:value-type="string">
            <text:p text:style-name="P4"/>
          </table:table-cell>
          <table:table-cell table:style-name="Табела10.B2">
            <text:p text:style-name="P4"/>
          </table:table-cell>
          <table:table-cell table:style-name="Табела10.C2">
            <text:p text:style-name="P4"/>
          </table:table-cell>
        </table:table-row>
        <table:table-row>
          <table:table-cell table:style-name="Табела10.A2" office:value-type="string">
            <text:p text:style-name="P4"/>
          </table:table-cell>
          <table:table-cell table:style-name="Табела10.B2">
            <text:p text:style-name="P4"/>
          </table:table-cell>
          <table:table-cell table:style-name="Табела10.C2">
            <text:p text:style-name="P4"/>
          </table:table-cell>
        </table:table-row>
      </table:table>
      <text:p text:style-name="P1"><text:soft-page-break/><text:s/></text:p>
      <text:p text:style-name="P1"/>
      <text:p text:style-name="P1"><text:s text:c="5"/>13 <text:s/>OBAVEZE IZ POSLOVANJA</text:p>
      <text:p text:style-name="P1"/>
      <table:table table:name="Табела11" table:style-name="Табела11">
        <table:table-column table:style-name="Табела11.A"/>
        <table:table-column table:style-name="Табела11.B"/>
        <table:table-column table:style-name="Табела11.C"/>
        <table:table-row>
          <table:table-cell table:style-name="Табела11.A1" office:value-type="string">
            <text:p text:style-name="P4"/>
          </table:table-cell>
          <table:table-cell table:style-name="Табела11.B1" office:value-type="float" office:value="2015">
            <text:p text:style-name="P4">2015</text:p>
          </table:table-cell>
          <table:table-cell table:style-name="Табела11.C1" office:value-type="float" office:value="2014">
            <text:p text:style-name="P4">2014</text:p>
          </table:table-cell>
        </table:table-row>
        <table:table-row>
          <table:table-cell table:style-name="Табела11.A2" office:value-type="string">
            <text:p text:style-name="P4">Dobavljaci ostala povezana pravna lica</text:p>
          </table:table-cell>
          <table:table-cell table:style-name="Табела11.B2">
            <text:p text:style-name="P4"/>
          </table:table-cell>
          <table:table-cell table:style-name="Табела11.C2" office:value-type="string">
            <text:p text:style-name="P4"/>
          </table:table-cell>
        </table:table-row>
        <table:table-row>
          <table:table-cell table:style-name="Табела11.A2" office:value-type="string">
            <text:p text:style-name="P4">Dobavljaci u zemlji</text:p>
          </table:table-cell>
          <table:table-cell table:style-name="Табела11.B2" office:value-type="float" office:value="16140">
            <text:p text:style-name="P4">16140</text:p>
          </table:table-cell>
          <table:table-cell table:style-name="Табела11.C3" office:value-type="float" office:value="16470">
            <text:p text:style-name="P4">16470</text:p>
          </table:table-cell>
        </table:table-row>
        <table:table-row>
          <table:table-cell table:style-name="Табела11.A2" office:value-type="string">
            <text:p text:style-name="P4">UKUPNO</text:p>
          </table:table-cell>
          <table:table-cell table:style-name="Табела11.B2" office:value-type="float" office:value="16140">
            <text:p text:style-name="P4">16140</text:p>
          </table:table-cell>
          <table:table-cell table:style-name="Табела11.C3" office:value-type="float" office:value="16470">
            <text:p text:style-name="P4">16470</text:p>
          </table:table-cell>
        </table:table-row>
      </table:table>
      <text:p text:style-name="P1"/>
      <text:p text:style-name="P1"/>
      <text:p text:style-name="P1"><text:s text:c="5"/>14 <text:s/>OSTALE KRATKOROCNE OBAVEZE</text:p>
      <text:p text:style-name="P1"/>
      <table:table table:name="Табела12" table:style-name="Табела12">
        <table:table-column table:style-name="Табела12.A"/>
        <table:table-column table:style-name="Табела12.B"/>
        <table:table-column table:style-name="Табела12.C"/>
        <table:table-row>
          <table:table-cell table:style-name="Табела12.A1" office:value-type="string">
            <text:p text:style-name="P4"/>
          </table:table-cell>
          <table:table-cell table:style-name="Табела12.B1" office:value-type="float" office:value="2015">
            <text:p text:style-name="P4">2015</text:p>
          </table:table-cell>
          <table:table-cell table:style-name="Табела12.C1" office:value-type="float" office:value="2014">
            <text:p text:style-name="P4">2014</text:p>
          </table:table-cell>
        </table:table-row>
        <table:table-row>
          <table:table-cell table:style-name="Табела12.A2" office:value-type="string">
            <text:p text:style-name="P4">Obaveze po osnovu zarada</text:p>
          </table:table-cell>
          <table:table-cell table:style-name="Табела12.B2" office:value-type="float" office:value="912">
            <text:p text:style-name="P4">912</text:p>
          </table:table-cell>
          <table:table-cell table:style-name="Табела12.C2" office:value-type="float" office:value="438">
            <text:p text:style-name="P4">438</text:p>
          </table:table-cell>
        </table:table-row>
        <table:table-row>
          <table:table-cell table:style-name="Табела12.A2" office:value-type="string">
            <text:p text:style-name="P4"/>
          </table:table-cell>
          <table:table-cell table:style-name="Табела12.B2">
            <text:p text:style-name="P4"/>
          </table:table-cell>
          <table:table-cell table:style-name="Табела12.C2">
            <text:p text:style-name="P4"/>
          </table:table-cell>
        </table:table-row>
        <table:table-row>
          <table:table-cell table:style-name="Табела12.A2" office:value-type="string">
            <text:p text:style-name="P4"/>
          </table:table-cell>
          <table:table-cell table:style-name="Табела12.B2">
            <text:p text:style-name="P4"/>
          </table:table-cell>
          <table:table-cell table:style-name="Табела12.C2">
            <text:p text:style-name="P4"/>
          </table:table-cell>
        </table:table-row>
        <table:table-row>
          <table:table-cell table:style-name="Табела12.A2" office:value-type="string">
            <text:p text:style-name="P4"/>
          </table:table-cell>
          <table:table-cell table:style-name="Табела12.B2">
            <text:p text:style-name="P4"/>
          </table:table-cell>
          <table:table-cell table:style-name="Табела12.C2">
            <text:p text:style-name="P4"/>
          </table:table-cell>
        </table:table-row>
        <table:table-row>
          <table:table-cell table:style-name="Табела12.A2" office:value-type="string">
            <text:p text:style-name="P4"/>
          </table:table-cell>
          <table:table-cell table:style-name="Табела12.B2">
            <text:p text:style-name="P4"/>
          </table:table-cell>
          <table:table-cell table:style-name="Табела12.C2">
            <text:p text:style-name="P4"/>
          </table:table-cell>
        </table:table-row>
      </table:table>
      <text:p text:style-name="P1"/>
      <text:p text:style-name="P1"/>
      <text:p text:style-name="P1"><text:s text:c="5"/>15 <text:s/>OBAVEZE PO OSNOVU PDV</text:p>
      <text:p text:style-name="P1"/>
      <table:table table:name="Табела13" table:style-name="Табела13">
        <table:table-column table:style-name="Табела13.A"/>
        <table:table-column table:style-name="Табела13.B"/>
        <table:table-column table:style-name="Табела13.C"/>
        <table:table-row>
          <table:table-cell table:style-name="Табела13.A1" office:value-type="string">
            <text:p text:style-name="P4"/>
          </table:table-cell>
          <table:table-cell table:style-name="Табела13.B1" office:value-type="float" office:value="2015">
            <text:p text:style-name="P4">2015</text:p>
          </table:table-cell>
          <table:table-cell table:style-name="Табела13.C1" office:value-type="float" office:value="2014">
            <text:p text:style-name="P4">2014</text:p>
          </table:table-cell>
        </table:table-row>
        <table:table-row>
          <table:table-cell table:style-name="Табела13.A2" office:value-type="string">
            <text:p text:style-name="P4">Obaveza pdv</text:p>
          </table:table-cell>
          <table:table-cell table:style-name="Табела13.B2" office:value-type="float" office:value="103">
            <text:p text:style-name="P4">103</text:p>
          </table:table-cell>
          <table:table-cell table:style-name="Табела13.C2">
            <text:p text:style-name="P4"/>
          </table:table-cell>
        </table:table-row>
      </table:table>
      <text:p text:style-name="P1"/>
      <text:p text:style-name="P1"/>
      <text:p text:style-name="P1"><text:s text:c="5"/>16 <text:s/>OBAVEZE ZA OSTALE POREZE I DOPRINOSE I DRUGE DAZBINE</text:p>
      <text:p text:style-name="P1"/>
      <table:table table:name="Табела14" table:style-name="Табела14">
        <table:table-column table:style-name="Табела14.A"/>
        <table:table-column table:style-name="Табела14.B"/>
        <table:table-column table:style-name="Табела14.C"/>
        <table:table-row>
          <table:table-cell table:style-name="Табела14.A1" office:value-type="string">
            <text:p text:style-name="P4"/>
          </table:table-cell>
          <table:table-cell table:style-name="Табела14.B1" office:value-type="float" office:value="2015">
            <text:p text:style-name="P4">2015</text:p>
          </table:table-cell>
          <table:table-cell table:style-name="Табела14.C1" office:value-type="float" office:value="2014">
            <text:p text:style-name="P4">2014</text:p>
          </table:table-cell>
        </table:table-row>
        <table:table-row>
          <table:table-cell table:style-name="Табела14.A2" office:value-type="string">
            <text:p text:style-name="P4">Ostale obaveze</text:p>
          </table:table-cell>
          <table:table-cell table:style-name="Табела14.B2" office:value-type="float" office:value="40">
            <text:p text:style-name="P4">40</text:p>
          </table:table-cell>
          <table:table-cell table:style-name="Табела14.C2" office:value-type="float" office:value="5">
            <text:p text:style-name="P4">5</text:p>
          </table:table-cell>
        </table:table-row>
      </table:table>
      <text:p text:style-name="P1"/>
      <text:p text:style-name="P1"><text:s text:c="6"/>17 <text:s/>PRIHODI OD PRODAJE ROBE</text:p>
      <text:p text:style-name="P1"/>
      <table:table table:name="Табела15" table:style-name="Табела15">
        <table:table-column table:style-name="Табела15.A"/>
        <table:table-column table:style-name="Табела15.B"/>
        <table:table-column table:style-name="Табела15.C"/>
        <table:table-row>
          <table:table-cell table:style-name="Табела15.A1" office:value-type="string">
            <text:p text:style-name="P4"/>
          </table:table-cell>
          <table:table-cell table:style-name="Табела15.B1" office:value-type="float" office:value="2015">
            <text:p text:style-name="P4">2015</text:p>
          </table:table-cell>
          <table:table-cell table:style-name="Табела15.C1" office:value-type="float" office:value="2014">
            <text:p text:style-name="P4">2014</text:p>
          </table:table-cell>
        </table:table-row>
        <table:table-row>
          <table:table-cell table:style-name="Табела15.A2" office:value-type="string">
            <text:p text:style-name="P4">Prihodi od prodaje robe ostalim povezanim pravnim licima</text:p>
          </table:table-cell>
          <table:table-cell table:style-name="Табела15.B2" office:value-type="float" office:value="3352">
            <text:p text:style-name="P4">3352</text:p>
          </table:table-cell>
          <table:table-cell table:style-name="Табела15.C2" office:value-type="float" office:value="4078">
            <text:p text:style-name="P4">4078</text:p>
          </table:table-cell>
        </table:table-row>
      </table:table>
      <text:p text:style-name="P1"/>
      <text:p text:style-name="P1"><text:s text:c="5"/>18 <text:s text:c="2"/>NABAVNA VREDNOST PRODATE ROBE</text:p>
      <text:p text:style-name="P1"/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>
          <table:table-cell table:style-name="Табела19.A1" office:value-type="string">
            <text:p text:style-name="P4"/>
          </table:table-cell>
          <table:table-cell table:style-name="Табела19.B1" office:value-type="float" office:value="2015">
            <text:p text:style-name="P4">2015</text:p>
          </table:table-cell>
          <table:table-cell table:style-name="Табела19.C1" office:value-type="float" office:value="2014">
            <text:p text:style-name="P4">2014</text:p>
          </table:table-cell>
        </table:table-row>
        <table:table-row>
          <table:table-cell table:style-name="Табела19.A2" office:value-type="string">
            <text:p text:style-name="P4">Nabavna vredost prodate robe na vel.</text:p>
          </table:table-cell>
          <table:table-cell table:style-name="Табела19.B2" office:value-type="float" office:value="1457">
            <text:p text:style-name="P4">1457</text:p>
          </table:table-cell>
          <table:table-cell table:style-name="Табела19.C2" office:value-type="float" office:value="2084">
            <text:p text:style-name="P4">2084</text:p>
          </table:table-cell>
        </table:table-row>
      </table:table>
      <text:p text:style-name="P1"/>
      <text:p text:style-name="P1"><text:s text:c="5"/></text:p>
      <text:p text:style-name="P1"/>
      <text:p text:style-name="P1"/>
      <text:p text:style-name="P1"/>
      <text:p text:style-name="P1"><text:soft-page-break/></text:p>
      <text:p text:style-name="P1"><text:s/>19 <text:s/>TROSKOVI MATERIJALA</text:p>
      <text:p text:style-name="P1"/>
      <table:table table:name="Табела20" table:style-name="Табела20">
        <table:table-column table:style-name="Табела20.A"/>
        <table:table-column table:style-name="Табела20.B"/>
        <table:table-column table:style-name="Табела20.C"/>
        <table:table-row>
          <table:table-cell table:style-name="Табела20.A1" office:value-type="string">
            <text:p text:style-name="P4"/>
          </table:table-cell>
          <table:table-cell table:style-name="Табела20.B1" office:value-type="float" office:value="2015">
            <text:p text:style-name="P4">2015</text:p>
          </table:table-cell>
          <table:table-cell table:style-name="Табела20.C1" office:value-type="float" office:value="2014">
            <text:p text:style-name="P4">2014</text:p>
          </table:table-cell>
        </table:table-row>
        <table:table-row>
          <table:table-cell table:style-name="Табела20.A2" office:value-type="string">
            <text:p text:style-name="P4">Troskovi materijala</text:p>
          </table:table-cell>
          <table:table-cell table:style-name="Табела20.B2" office:value-type="float" office:value="122">
            <text:p text:style-name="P4">122</text:p>
          </table:table-cell>
          <table:table-cell table:style-name="Табела20.C2" office:value-type="float" office:value="327">
            <text:p text:style-name="P4">327</text:p>
          </table:table-cell>
        </table:table-row>
      </table:table>
      <text:p text:style-name="P1"/>
      <text:p text:style-name="P1"><text:s text:c="5"/>20 <text:s text:c="3"/>TROSKOVI GORIVA I ENERGIJE</text:p>
      <text:p text:style-name="P1"/>
      <table:table table:name="Табела21" table:style-name="Табела21">
        <table:table-column table:style-name="Табела21.A"/>
        <table:table-column table:style-name="Табела21.B"/>
        <table:table-column table:style-name="Табела21.C"/>
        <table:table-row>
          <table:table-cell table:style-name="Табела21.A1" office:value-type="string">
            <text:p text:style-name="P4"/>
          </table:table-cell>
          <table:table-cell table:style-name="Табела21.B1" office:value-type="float" office:value="2015">
            <text:p text:style-name="P4">2015</text:p>
          </table:table-cell>
          <table:table-cell table:style-name="Табела21.C1" office:value-type="float" office:value="2014">
            <text:p text:style-name="P4">2014</text:p>
          </table:table-cell>
        </table:table-row>
        <table:table-row>
          <table:table-cell table:style-name="Табела21.A2" office:value-type="string">
            <text:p text:style-name="P4">Troskovi goriva i energije</text:p>
          </table:table-cell>
          <table:table-cell table:style-name="Табела21.B2" office:value-type="float" office:value="317">
            <text:p text:style-name="P4">317</text:p>
          </table:table-cell>
          <table:table-cell table:style-name="Табела21.C2" office:value-type="float" office:value="443">
            <text:p text:style-name="P4">443</text:p>
          </table:table-cell>
        </table:table-row>
      </table:table>
      <text:p text:style-name="P1"/>
      <text:p text:style-name="P1"><text:s text:c="5"/>21 <text:s text:c="2"/>TROSKOVI ZARADA NAKNADA I OST: LICNI RASHODI</text:p>
      <text:p text:style-name="P1"/>
      <table:table table:name="Табела22" table:style-name="Табела22">
        <table:table-column table:style-name="Табела22.A"/>
        <table:table-column table:style-name="Табела22.B"/>
        <table:table-column table:style-name="Табела22.C"/>
        <table:table-row>
          <table:table-cell table:style-name="Табела22.A1" office:value-type="string">
            <text:p text:style-name="P4"/>
          </table:table-cell>
          <table:table-cell table:style-name="Табела22.B1" office:value-type="float" office:value="2015">
            <text:p text:style-name="P4">2015</text:p>
          </table:table-cell>
          <table:table-cell table:style-name="Табела22.C1" office:value-type="float" office:value="2014">
            <text:p text:style-name="P4">2014</text:p>
          </table:table-cell>
        </table:table-row>
        <table:table-row>
          <table:table-cell table:style-name="Табела22.A2" office:value-type="string">
            <text:p text:style-name="P4">Troskovi zarada i naknada bruto</text:p>
          </table:table-cell>
          <table:table-cell table:style-name="Табела22.B2" office:value-type="float" office:value="1023">
            <text:p text:style-name="P4">1023</text:p>
          </table:table-cell>
          <table:table-cell table:style-name="Табела22.C2" office:value-type="float" office:value="1131">
            <text:p text:style-name="P4">1131</text:p>
          </table:table-cell>
        </table:table-row>
        <table:table-row>
          <table:table-cell table:style-name="Табела22.A2" office:value-type="string">
            <text:p text:style-name="P4">Troskovi doprinosa na teret posl.</text:p>
          </table:table-cell>
          <table:table-cell table:style-name="Табела22.B2" office:value-type="float" office:value="183">
            <text:p text:style-name="P4">183</text:p>
          </table:table-cell>
          <table:table-cell table:style-name="Табела22.C2" office:value-type="float" office:value="202">
            <text:p text:style-name="P4">202</text:p>
          </table:table-cell>
        </table:table-row>
        <table:table-row>
          <table:table-cell table:style-name="Табела22.A2" office:value-type="string">
            <text:p text:style-name="P4">U K U P N O</text:p>
          </table:table-cell>
          <table:table-cell table:style-name="Табела22.B2" office:value-type="float" office:value="1206">
            <text:p text:style-name="P4">1206</text:p>
          </table:table-cell>
          <table:table-cell table:style-name="Табела22.C2" office:value-type="float" office:value="1333">
            <text:p text:style-name="P4">1333</text:p>
          </table:table-cell>
        </table:table-row>
      </table:table>
      <text:p text:style-name="P1"/>
      <text:p text:style-name="P1"><text:s text:c="5"/>22 <text:s text:c="2"/>TROSKOVI PROIZVODNIH USLUGA</text:p>
      <text:p text:style-name="P1"/>
      <table:table table:name="Табела23" table:style-name="Табела23">
        <table:table-column table:style-name="Табела23.A"/>
        <table:table-column table:style-name="Табела23.B"/>
        <table:table-column table:style-name="Табела23.C"/>
        <table:table-row>
          <table:table-cell table:style-name="Табела23.A1" office:value-type="string">
            <text:p text:style-name="P4"/>
          </table:table-cell>
          <table:table-cell table:style-name="Табела23.B1" office:value-type="float" office:value="2015">
            <text:p text:style-name="P4">2015</text:p>
          </table:table-cell>
          <table:table-cell table:style-name="Табела23.C1" office:value-type="float" office:value="2014">
            <text:p text:style-name="P4">2014</text:p>
          </table:table-cell>
        </table:table-row>
        <table:table-row>
          <table:table-cell table:style-name="Табела23.A2" office:value-type="string">
            <text:p text:style-name="P4">Troskovi proizv. Usluga</text:p>
          </table:table-cell>
          <table:table-cell table:style-name="Табела23.B2" office:value-type="float" office:value="137">
            <text:p text:style-name="P4">137</text:p>
          </table:table-cell>
          <table:table-cell table:style-name="Табела23.C2" office:value-type="float" office:value="301">
            <text:p text:style-name="P4">301</text:p>
          </table:table-cell>
        </table:table-row>
      </table:table>
      <text:p text:style-name="P1"/>
      <text:p text:style-name="P1"/>
      <text:p text:style-name="P1"><text:s text:c="5"/>23 <text:s/>TROSKOVI AMORTIZACIJE</text:p>
      <text:p text:style-name="P1"/>
      <table:table table:name="Табела24" table:style-name="Табела24">
        <table:table-column table:style-name="Табела24.A"/>
        <table:table-column table:style-name="Табела24.B"/>
        <table:table-column table:style-name="Табела24.C"/>
        <table:table-row table:style-name="Табела24.1">
          <table:table-cell table:style-name="Табела24.A1" office:value-type="string">
            <text:p text:style-name="P4"/>
          </table:table-cell>
          <table:table-cell table:style-name="Табела24.B1" office:value-type="float" office:value="2015">
            <text:p text:style-name="P4">2015</text:p>
          </table:table-cell>
          <table:table-cell table:style-name="Табела24.C1" office:value-type="float" office:value="2014">
            <text:p text:style-name="P4">2014</text:p>
          </table:table-cell>
        </table:table-row>
        <table:table-row>
          <table:table-cell table:style-name="Табела24.A2" office:value-type="string">
            <text:p text:style-name="P4">Troskovi amort. nekretnina, postrojenja i opreme</text:p>
          </table:table-cell>
          <table:table-cell table:style-name="Табела24.B2" office:value-type="float" office:value="518">
            <text:p text:style-name="P4">518</text:p>
          </table:table-cell>
          <table:table-cell table:style-name="Табела24.C2" office:value-type="float" office:value="518">
            <text:p text:style-name="P4">518</text:p>
          </table:table-cell>
        </table:table-row>
      </table:table>
      <text:p text:style-name="P1"/>
      <text:p text:style-name="P1"><text:s text:c="2"/></text:p>
      <text:p text:style-name="P1"><text:s text:c="4"/>24 <text:s/>NEMATERIJANI TROSKOVI</text:p>
      <text:p text:style-name="P1"/>
      <table:table table:name="Табела25" table:style-name="Табела25">
        <table:table-column table:style-name="Табела25.A"/>
        <table:table-column table:style-name="Табела25.B"/>
        <table:table-column table:style-name="Табела25.C"/>
        <table:table-row>
          <table:table-cell table:style-name="Табела25.A1" office:value-type="string">
            <text:p text:style-name="P4"/>
          </table:table-cell>
          <table:table-cell table:style-name="Табела25.B1" office:value-type="float" office:value="2015">
            <text:p text:style-name="P4">2015</text:p>
          </table:table-cell>
          <table:table-cell table:style-name="Табела25.C1" office:value-type="float" office:value="2014">
            <text:p text:style-name="P4">2014</text:p>
          </table:table-cell>
        </table:table-row>
        <table:table-row>
          <table:table-cell table:style-name="Табела25.A2" office:value-type="string">
            <text:p text:style-name="P4">Troskovi poreza</text:p>
          </table:table-cell>
          <table:table-cell table:style-name="Табела25.B2" office:value-type="float" office:value="99">
            <text:p text:style-name="P4">99</text:p>
          </table:table-cell>
          <table:table-cell table:style-name="Табела25.C2" office:value-type="float" office:value="281">
            <text:p text:style-name="P4">281</text:p>
          </table:table-cell>
        </table:table-row>
        <table:table-row>
          <table:table-cell table:style-name="Табела25.A2" office:value-type="string">
            <text:p text:style-name="P4">Troskovi osiguranja</text:p>
          </table:table-cell>
          <table:table-cell table:style-name="Табела25.B2" office:value-type="float" office:value="50">
            <text:p text:style-name="P4">50</text:p>
          </table:table-cell>
          <table:table-cell table:style-name="Табела25.C2" office:value-type="float" office:value="58">
            <text:p text:style-name="P4">58</text:p>
          </table:table-cell>
        </table:table-row>
        <table:table-row>
          <table:table-cell table:style-name="Табела25.A2" office:value-type="string">
            <text:p text:style-name="P4">Troskovi reprezentacije</text:p>
          </table:table-cell>
          <table:table-cell table:style-name="Табела25.B2">
            <text:p text:style-name="P4"/>
          </table:table-cell>
          <table:table-cell table:style-name="Табела25.C2">
            <text:p text:style-name="P4"/>
          </table:table-cell>
        </table:table-row>
        <table:table-row>
          <table:table-cell table:style-name="Табела25.A2" office:value-type="string">
            <text:p text:style-name="P4">ostali</text:p>
          </table:table-cell>
          <table:table-cell table:style-name="Табела25.B2" office:value-type="float" office:value="2">
            <text:p text:style-name="P4">2</text:p>
          </table:table-cell>
          <table:table-cell table:style-name="Табела25.C2" office:value-type="float" office:value="9">
            <text:p text:style-name="P4">9</text:p>
          </table:table-cell>
        </table:table-row>
        <table:table-row>
          <table:table-cell table:style-name="Табела25.A2" office:value-type="string">
            <text:p text:style-name="P4">U K U P N O</text:p>
          </table:table-cell>
          <table:table-cell table:style-name="Табела25.B2" office:value-type="float" office:value="151">
            <text:p text:style-name="P4">151</text:p>
          </table:table-cell>
          <table:table-cell table:style-name="Табела25.C2" office:value-type="float" office:value="348">
            <text:p text:style-name="P4">348</text:p>
          </table:table-cell>
        </table:table-row>
      </table:table>
      <text:p text:style-name="P1"/>
      <text:p text:style-name="P1"/>
      <text:p text:style-name="P1"><text:s text:c="2"/>25 FINANSIJSKI RASHODI</text:p>
      <text:p text:style-name="P1"/>
      <table:table table:name="Табела26" table:style-name="Табела26">
        <table:table-column table:style-name="Табела26.A"/>
        <table:table-column table:style-name="Табела26.B"/>
        <table:table-column table:style-name="Табела26.C"/>
        <table:table-row>
          <table:table-cell table:style-name="Табела26.A1" office:value-type="string">
            <text:p text:style-name="P4"/>
          </table:table-cell>
          <table:table-cell table:style-name="Табела26.B1" office:value-type="float" office:value="2015">
            <text:p text:style-name="P4">2015</text:p>
          </table:table-cell>
          <table:table-cell table:style-name="Табела26.C1" office:value-type="float" office:value="2014">
            <text:p text:style-name="P4">2014</text:p>
          </table:table-cell>
        </table:table-row>
        <table:table-row>
          <table:table-cell table:style-name="Табела26.A2" office:value-type="string">
            <text:p text:style-name="P4">Rashodi kamata</text:p>
          </table:table-cell>
          <table:table-cell table:style-name="Табела26.B2" office:value-type="float" office:value="57">
            <text:p text:style-name="P4">57</text:p>
          </table:table-cell>
          <table:table-cell table:style-name="Табела26.C2" office:value-type="float" office:value="49">
            <text:p text:style-name="P4">49</text:p>
          </table:table-cell>
        </table:table-row>
      </table:table>
      <text:p text:style-name="P1"><text:soft-page-break/></text:p>
      <text:p text:style-name="P1"/>
      <text:p text:style-name="P1"><text:s text:c="4"/>26 <text:s/>OSTALI PRIHODI</text:p>
      <text:p text:style-name="P1"/>
      <text:p text:style-name="P1"/>
      <table:table table:name="Табела27" table:style-name="Табела27">
        <table:table-column table:style-name="Табела27.A"/>
        <table:table-column table:style-name="Табела27.B"/>
        <table:table-column table:style-name="Табела27.C"/>
        <table:table-row>
          <table:table-cell table:style-name="Табела27.A1" office:value-type="string">
            <text:p text:style-name="P4"/>
          </table:table-cell>
          <table:table-cell table:style-name="Табела27.B1" office:value-type="float" office:value="2015">
            <text:p text:style-name="P4">2015</text:p>
          </table:table-cell>
          <table:table-cell table:style-name="Табела27.C1" office:value-type="float" office:value="2014">
            <text:p text:style-name="P4">2014</text:p>
          </table:table-cell>
        </table:table-row>
        <table:table-row>
          <table:table-cell table:style-name="Табела27.A2" office:value-type="string">
            <text:p text:style-name="P4">Ostali prihodi od pr osnovnih sredstava</text:p>
          </table:table-cell>
          <table:table-cell table:style-name="Табела27.B2" office:value-type="float" office:value="4">
            <text:p text:style-name="P4">4</text:p>
          </table:table-cell>
          <table:table-cell table:style-name="Табела27.C2">
            <text:p text:style-name="P4"/>
          </table:table-cell>
        </table:table-row>
      </table:table>
      <text:p text:style-name="P1"/>
      <text:p text:style-name="P1"><text:s text:c="4"/>27 OSTALI RASHODI</text:p>
      <text:p text:style-name="P1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row>
          <table:table-cell table:style-name="Табела5.A1" office:value-type="string">
            <text:p text:style-name="P4"/>
          </table:table-cell>
          <table:table-cell table:style-name="Табела5.B1" office:value-type="float" office:value="2015">
            <text:p text:style-name="P4">2015</text:p>
          </table:table-cell>
          <table:table-cell table:style-name="Табела5.C1" office:value-type="float" office:value="2014">
            <text:p text:style-name="P4">2014</text:p>
          </table:table-cell>
        </table:table-row>
        <table:table-row>
          <table:table-cell table:style-name="Табела5.A2" office:value-type="string">
            <text:p text:style-name="P4">Ostali rashodi</text:p>
          </table:table-cell>
          <table:table-cell table:style-name="Табела5.B2" office:value-type="float" office:value="3">
            <text:p text:style-name="P4">3</text:p>
          </table:table-cell>
          <table:table-cell table:style-name="Табела5.C2">
            <text:p text:style-name="P4"/>
          </table:table-cell>
        </table:table-row>
      </table:table>
      <text:p text:style-name="P1"/>
      <text:p text:style-name="P1"><text:s text:c="4"/>28 <text:s text:c="2"/>POREZ NA DOBITAK</text:p>
      <text:p text:style-name="P1"/>
      <table:table table:name="Табела28" table:style-name="Табела28">
        <table:table-column table:style-name="Табела28.A"/>
        <table:table-column table:style-name="Табела28.B"/>
        <table:table-column table:style-name="Табела28.C"/>
        <table:table-row>
          <table:table-cell table:style-name="Табела28.A1" office:value-type="string">
            <text:p text:style-name="P4"/>
          </table:table-cell>
          <table:table-cell table:style-name="Табела28.B1" office:value-type="float" office:value="2015">
            <text:p text:style-name="P4">2015</text:p>
          </table:table-cell>
          <table:table-cell table:style-name="Табела28.C1" office:value-type="float" office:value="2014">
            <text:p text:style-name="P4">2014</text:p>
          </table:table-cell>
        </table:table-row>
        <table:table-row>
          <table:table-cell table:style-name="Табела28.A2" office:value-type="string">
            <text:p text:style-name="P4">Porez na dobit</text:p>
          </table:table-cell>
          <table:table-cell table:style-name="Табела28.B2">
            <text:p text:style-name="P4"/>
          </table:table-cell>
          <table:table-cell table:style-name="Табела28.C2">
            <text:p text:style-name="P4"/>
          </table:table-cell>
        </table:table-row>
      </table:table>
      <text:p text:style-name="P1"/>
      <text:p text:style-name="P1"/>
      <text:p text:style-name="P1"><text:s text:c="5"/>32 <text:s text:c="2"/>DATUM ODOBRAVANJA FINANSIJKI IZVESTAJA I DOGADJAJI NAKON DANA BILANSA</text:p>
      <text:p text:style-name="P1"/>
      <text:p text:style-name="P1"><text:s text:c="6"/>Finansijski izvestaji su odobreni za izdavanje07.04.2016 godine</text:p>
      <text:p text:style-name="P1"><text:s text:c="6"/>Znacajnijih promena nije bilo od dana bilansiranja do dana podnosenja finansijskih izvestaja.</text:p>
      <text:p text:style-name="P1"/>
      <text:p text:style-name="P1"><text:s text:c="6"/>33 <text:s text:c="2"/>DEVIZNI KURSEVI</text:p>
      <text:p text:style-name="P1"/>
      <text:p text:style-name="P1"><text:s text:c="6"/>Zvanicni kursevi stranih valuta koji su korisceni za preracunavanje u dinarsku protivvrednost deviznih pzicija bilansa su sledeci</text:p>
      <text:p text:style-name="P1"/>
      <table:table table:name="Табела29" table:style-name="Табела29">
        <table:table-column table:style-name="Табела29.A"/>
        <table:table-column table:style-name="Табела29.B"/>
        <table:table-column table:style-name="Табела29.C"/>
        <table:table-row>
          <table:table-cell table:style-name="Табела29.A1" office:value-type="string">
            <text:p text:style-name="P4"/>
          </table:table-cell>
          <table:table-cell table:style-name="Табела29.B1" office:value-type="float" office:value="2014">
            <text:p text:style-name="P4">2014</text:p>
          </table:table-cell>
          <table:table-cell table:style-name="Табела29.C1" office:value-type="float" office:value="2014">
            <text:p text:style-name="P4">2014</text:p>
          </table:table-cell>
        </table:table-row>
        <table:table-row>
          <table:table-cell table:style-name="Табела29.A2" office:value-type="string">
            <text:p text:style-name="P4">EUR</text:p>
          </table:table-cell>
          <table:table-cell table:style-name="Табела29.A2" office:value-type="string">
            <text:p text:style-name="P4">121.6261</text:p>
          </table:table-cell>
          <table:table-cell table:style-name="Табела29.C2" office:value-type="string">
            <text:p text:style-name="P4">120.9583</text:p>
          </table:table-cell>
        </table:table-row>
      </table:table>
      <text:p text:style-name="P1"/>
      <text:p text:style-name="P1"/>
      <text:p text:style-name="P1"/>
      <text:p text:style-name="P1"/>
      <text:p text:style-name="P1"><text:s text:c="111"/>D I R E K T O 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5-05-16T07:39:49.23</meta:creation-date>
    <dc:date>2016-04-07T09:55:25.34</dc:date>
    <dc:creator>radoica garabinovic</dc:creator>
    <meta:editing-duration>PT02H39M13S</meta:editing-duration>
    <meta:editing-cycles>5</meta:editing-cycles>
    <meta:generator>OpenOffice.org/3.0$Win32 OpenOffice.org_project/300m9$Build-9358</meta:generator>
    <meta:printed-by>radoica garabinovic</meta:printed-by>
    <meta:print-date>2015-05-18T08:56:04.51</meta:print-date>
    <meta:document-statistic meta:table-count="26" meta:image-count="0" meta:object-count="0" meta:page-count="6" meta:paragraph-count="275" meta:word-count="786" meta:character-count="5214"/>
    <meta:user-defined meta:name="Податак 1"/>
    <meta:user-defined meta:name="Податак 2"/>
    <meta:user-defined meta:name="Податак 3"/>
    <meta:user-defined meta:name="Податак 4"/>
  </office:meta>
</office:document-meta>
</file>