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/>
    </style:style>
    <style:style style:name="P2" style:family="paragraph" style:parent-style-name="Standard">
      <style:text-properties fo:language="sh" fo:country="YU"/>
    </style:style>
    <style:style style:name="P3" style:family="paragraph" style:parent-style-name="Standard">
      <style:text-properties fo:language="sh" fo:country="YU"/>
    </style:style>
    <style:style style:name="T1" style:family="text">
      <style:text-properties fo:language="sh" fo:country="Y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2">PTP JASENOVA AD NOVA VAROS</text:p>
      <text:p text:style-name="P1"><text:span text:style-name="T1">Nova Varos</text:span>ј <text:span text:style-name="T1">07.04.2016</text:span></text:p>
      <text:p text:style-name="P1"/>
      <text:p text:style-name="P1"/>
      <text:p text:style-name="P1"/>
      <text:p text:style-name="P1"><text:s text:c="3"/><text:span text:style-name="T1">Direktor Drustva PTP JASENOVO AD Nova Varos <text:s/>Obrad Komarica daje</text:span></text:p>
      <text:p text:style-name="P1"/>
      <text:p text:style-name="P1"/>
      <text:p text:style-name="P1"/>
      <text:p text:style-name="P1"><text:s text:c="61"/><text:span text:style-name="T1">I Z J A V U</text:span></text:p>
      <text:p text:style-name="P1"/>
      <text:p text:style-name="P2">Nije doneta Odluka o usvajanju finansijskih izvestaja za 2015 godinu</text:p>
      <text:p text:style-name="P1"/>
      <text:p text:style-name="P1"><text:s/><text:span text:style-name="T1">Nije doneta Odluka o pokricu gubitka za 2015 godinu kod Privrednog drustva PTP JASENOVA AD Nova Varos</text:span>.</text:p>
      <text:p text:style-name="P1"/>
      <text:p text:style-name="P2">Revizija finansijskih izvestaja nije zavrsena.</text:p>
      <text:p text:style-name="P1"/>
      <text:p text:style-name="P1"/>
      <text:p text:style-name="P1"><text:s text:c="94"/><text:span text:style-name="T1">D I R E K T O R</text:span></text:p>
      <text:p text:style-name="P1"><text:s text:c="94"/><text:span text:style-name="T1">Obrad Komarica</text:span></text:p>
      <text:p text:style-name="P1"/>
      <text:p text:style-name="P1"><text:s text:c="88"/>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R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oica garabinovic</meta:initial-creator>
    <meta:creation-date>2015-03-04T11:52:18.37</meta:creation-date>
    <meta:printed-by>radoica garabinovic</meta:printed-by>
    <meta:print-date>2016-04-21T08:17:13.65</meta:print-date>
    <dc:date>2016-04-21T08:17:41.69</dc:date>
    <dc:creator>radoica garabinovic</dc:creator>
    <meta:editing-duration>PT00H46M26S</meta:editing-duration>
    <meta:editing-cycles>10</meta:editing-cycles>
    <meta:generator>OpenOffice.org/3.0$Win32 OpenOffice.org_project/300m9$Build-9358</meta:generator>
    <meta:document-statistic meta:table-count="0" meta:image-count="0" meta:object-count="0" meta:page-count="1" meta:paragraph-count="10" meta:word-count="67" meta:character-count="733"/>
  </office:meta>
</office:document-meta>
</file>