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6.999cm" table:align="margins"/>
    </style:style>
    <style:style style:name="Табела1.A" style:family="table-column">
      <style:table-column-properties style:column-width="5.763cm" style:rel-column-width="22216*"/>
    </style:style>
    <style:style style:name="Табела1.B" style:family="table-column">
      <style:table-column-properties style:column-width="11.236cm" style:rel-column-width="43319*"/>
    </style:style>
    <style:style style:name="Табел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.B1" style:family="table-cell">
      <style:table-cell-properties fo:padding="0.097cm" fo:border="0.002cm solid #000000"/>
    </style:style>
    <style:style style:name="Табела1.A2" style:family="table-cell">
      <style:table-cell-properties fo:padding="0.097cm" fo:border-left="0.002cm solid #000000" fo:border-right="none" fo:border-top="none" fo:border-bottom="0.002cm solid #000000"/>
    </style:style>
    <style:style style:name="Табел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1.B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" style:family="table">
      <style:table-properties style:width="16.999cm" table:align="margins"/>
    </style:style>
    <style:style style:name="Табела2.A" style:family="table-column">
      <style:table-column-properties style:column-width="12.975cm" style:rel-column-width="50023*"/>
    </style:style>
    <style:style style:name="Табела2.B" style:family="table-column">
      <style:table-column-properties style:column-width="4.023cm" style:rel-column-width="15512*"/>
    </style:style>
    <style:style style:name="Табел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.B1" style:family="table-cell" style:data-style-name="N0">
      <style:table-cell-properties fo:padding="0.097cm" fo:border="0.002cm solid #000000"/>
    </style:style>
    <style:style style:name="Табела2.A2" style:family="table-cell">
      <style:table-cell-properties fo:padding="0.097cm" fo:border-left="0.002cm solid #000000" fo:border-right="none" fo:border-top="none" fo:border-bottom="0.002cm solid #000000"/>
    </style:style>
    <style:style style:name="Табела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.B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10"/><text:span text:style-name="T2"><text:s/></text:span><text:span text:style-name="T1">GODISNJI IZVESTAJ O POSLOVANJU AKCIONARSKOG DRUSTVA</text:span></text:p>
      <text:p text:style-name="P3"><text:s text:c="29"/>PTP JASENOVO NOVA VAROS <text:s/>ZA <text:s/>2015 god</text:p>
      <text:p text:style-name="P3"/>
      <text:p text:style-name="P2"><text:s text:c="5"/>OPSTI PODACI</text:p>
      <text:p text:style-name="P1"/>
      <table:table table:name="Табела1" table:style-name="Табела1">
        <table:table-column table:style-name="Табела1.A"/>
        <table:table-column table:style-name="Табела1.B"/>
        <table:table-row>
          <table:table-cell table:style-name="Табела1.A1" office:value-type="string">
            <text:p text:style-name="P4">Poslovno ime</text:p>
            <text:p text:style-name="P4">Sediste i adresa</text:p>
            <text:p text:style-name="P4">Maticni broj</text:p>
            <text:p text:style-name="P4">PIB</text:p>
          </table:table-cell>
          <table:table-cell table:style-name="Табела1.B1" office:value-type="string">
            <text:p text:style-name="P4">PTP AD <text:s/>JASENOVO</text:p>
            <text:p text:style-name="P4">Nova Varos Karadjordjeva 4</text:p>
            <text:p text:style-name="P4">17003313</text:p>
            <text:p text:style-name="P4">101066550</text:p>
          </table:table-cell>
        </table:table-row>
        <table:table-row>
          <table:table-cell table:style-name="Табела1.A2" office:value-type="string">
            <text:p text:style-name="P4">Web site</text:p>
            <text:p text:style-name="P4">e-mail adresa</text:p>
          </table:table-cell>
          <table:table-cell table:style-name="Табела1.B2" office:value-type="string">
            <text:p text:style-name="P4">ptpjasenovoad.co.rs</text:p>
            <text:p text:style-name="P4"><text:a xlink:type="simple" xlink:href="mailto:autokoran@gmail.com">ptpjasenovoad@gmail.com</text:a></text:p>
          </table:table-cell>
        </table:table-row>
        <table:table-row>
          <table:table-cell table:style-name="Табела1.A2" office:value-type="string">
            <text:p text:style-name="P4">Broj i datum resenja o upisu u registar privrednih subjekata</text:p>
          </table:table-cell>
          <table:table-cell table:style-name="Табела1.B2" office:value-type="string">
            <text:p text:style-name="P4"/>
          </table:table-cell>
        </table:table-row>
        <table:table-row>
          <table:table-cell table:style-name="Табела1.A2" office:value-type="string">
            <text:p text:style-name="P4">Delatnost ( sifra i opis)</text:p>
          </table:table-cell>
          <table:table-cell table:style-name="Табела1.B2" office:value-type="string">
            <text:p text:style-name="P4">5510-Hoteli i slican smestaj</text:p>
          </table:table-cell>
        </table:table-row>
        <table:table-row>
          <table:table-cell table:style-name="Табела1.A2" office:value-type="string">
            <text:p text:style-name="P4">Broj zaposlenih</text:p>
          </table:table-cell>
          <table:table-cell table:style-name="Табела1.B5" office:value-type="float" office:value="3">
            <text:p text:style-name="P4">3</text:p>
          </table:table-cell>
        </table:table-row>
        <table:table-row>
          <table:table-cell table:style-name="Табела1.A2" office:value-type="string">
            <text:p text:style-name="P4">Broj akcionara</text:p>
          </table:table-cell>
          <table:table-cell table:style-name="Табела1.B5" office:value-type="float" office:value="113">
            <text:p text:style-name="P4">113</text:p>
          </table:table-cell>
        </table:table-row>
        <table:table-row>
          <table:table-cell table:style-name="Табела1.A2" office:value-type="string">
            <text:p text:style-name="P4">10 najvecih akcionara</text:p>
          </table:table-cell>
          <table:table-cell table:style-name="Табела1.B2" office:value-type="string">
            <text:p text:style-name="P4">Ranitovic Vladimir <text:s text:c="54"/>67,26516%</text:p>
            <text:p text:style-name="P4">Akcionarski fond ad beograd <text:s text:c="38"/>19,34804%</text:p>
            <text:p text:style-name="P4">PTP jasenovo <text:s/>s <text:s text:c="61"/>3,90574%</text:p>
            <text:p text:style-name="P4">Ramovic Miroljub <text:s text:c="57"/>0,23128%</text:p>
            <text:p text:style-name="P4">Dukovic Mira <text:s text:c="64"/>0,20528%</text:p>
            <text:p text:style-name="P4">Danilovic Darka <text:s text:c="60"/>0,18475%</text:p>
            <text:p text:style-name="P4">Anicic Petar <text:s text:c="67"/>0,17791%</text:p>
            <text:p text:style-name="P4">Jojic Filiman <text:s text:c="66"/>0,17791%</text:p>
            <text:p text:style-name="P4">Spasojevic Stanislava <text:s text:c="52"/>0,17791%</text:p>
            <text:p text:style-name="P4">Vitorovic Milan <text:s text:c="61"/>0,17791% </text:p>
          </table:table-cell>
        </table:table-row>
        <table:table-row>
          <table:table-cell table:style-name="Табела1.A2" office:value-type="string">
            <text:p text:style-name="P4">Vrednost osnovnog kapitala</text:p>
          </table:table-cell>
          <table:table-cell table:style-name="Табела1.B5" office:value-type="float" office:value="7221800">
            <text:p text:style-name="P4">7221800</text:p>
          </table:table-cell>
        </table:table-row>
        <table:table-row>
          <table:table-cell table:style-name="Табела1.A2" office:value-type="string">
            <text:p text:style-name="P4">Broj izdatih akcija</text:p>
          </table:table-cell>
          <table:table-cell table:style-name="Табела1.B5" office:value-type="float" office:value="72218">
            <text:p text:style-name="P4">72218</text:p>
          </table:table-cell>
        </table:table-row>
        <table:table-row>
          <table:table-cell table:style-name="Табела1.A2" office:value-type="string">
            <text:p text:style-name="P4">ISIN broj</text:p>
          </table:table-cell>
          <table:table-cell table:style-name="Табела1.B2" office:value-type="string">
            <text:p text:style-name="P4">RSJSAME66628</text:p>
          </table:table-cell>
        </table:table-row>
        <table:table-row>
          <table:table-cell table:style-name="Табела1.A2" office:value-type="string">
            <text:p text:style-name="P4">CFI kod</text:p>
          </table:table-cell>
          <table:table-cell table:style-name="Табела1.B2" office:value-type="string">
            <text:p text:style-name="P4">ESVUFR</text:p>
          </table:table-cell>
        </table:table-row>
        <table:table-row>
          <table:table-cell table:style-name="Табела1.A2" office:value-type="string">
            <text:p text:style-name="P4">Nominalna vrednost akcije</text:p>
          </table:table-cell>
          <table:table-cell table:style-name="Табела1.B2" office:value-type="string">
            <text:p text:style-name="P4">1000.00</text:p>
          </table:table-cell>
        </table:table-row>
        <table:table-row>
          <table:table-cell table:style-name="Табела1.A2" office:value-type="string">
            <text:p text:style-name="P4">Podaci o zavisnim drustvima</text:p>
          </table:table-cell>
          <table:table-cell table:style-name="Табела1.B2" office:value-type="string">
            <text:p text:style-name="P4">Nema</text:p>
          </table:table-cell>
        </table:table-row>
        <table:table-row>
          <table:table-cell table:style-name="Табела1.A2" office:value-type="string">
            <text:p text:style-name="P4">Revizorska kuca koja je revidirala poslednji finansijski izvestaj</text:p>
          </table:table-cell>
          <table:table-cell table:style-name="Табела1.B5">
            <text:p text:style-name="P4"/>
          </table:table-cell>
        </table:table-row>
        <table:table-row>
          <table:table-cell table:style-name="Табела1.A2" office:value-type="string">
            <text:p text:style-name="P4">Organizator trzista na koje su ukljucene akcije</text:p>
          </table:table-cell>
          <table:table-cell table:style-name="Табела1.B2" office:value-type="string">
            <text:p text:style-name="P4">Beogradska berza, A.D. Beograd</text:p>
          </table:table-cell>
        </table:table-row>
      </table:table>
      <text:p text:style-name="P1"/>
      <text:p text:style-name="P1"><text:s text:c="9"/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text:s text:c="7"/><text:span text:style-name="T2"><text:s/>PODACI O UPRAVI DRUSTVA</text:span></text:p>
      <text:p text:style-name="P1"/>
      <text:p text:style-name="P1"><text:s text:c="2"/>1. Upravu drustva cini odbor direktora i to:</text:p>
      <text:p text:style-name="P1"><text:s/></text:p>
      <text:p text:style-name="P1">Srdjan Ranitovic <text:s text:c="46"/></text:p>
      <text:p text:style-name="P1">Obrad Komarica </text:p>
      <text:p text:style-name="P1">Zeljko Zivkovic </text:p>
      <text:p text:style-name="P1"><text:s text:c="2"/></text:p>
      <text:p text:style-name="P1"><text:s text:c="3"/>2 <text:s/>Skupstina</text:p>
      <text:p text:style-name="P1"><text:s/></text:p>
      <text:p text:style-name="P1"><text:s text:c="9"/>ANALIZA FINANSIJSKIH POKAZATELJA</text:p>
      <text:p text:style-name="P1"/>
      <table:table table:name="Табела2" table:style-name="Табела2">
        <table:table-column table:style-name="Табела2.A"/>
        <table:table-column table:style-name="Табела2.B"/>
        <table:table-row>
          <table:table-cell table:style-name="Табела2.A1" office:value-type="string">
            <text:p text:style-name="P4">Ukupan prihod</text:p>
          </table:table-cell>
          <table:table-cell table:style-name="Табела2.B1" office:value-type="float" office:value="3356">
            <text:p text:style-name="P4">3356</text:p>
          </table:table-cell>
        </table:table-row>
        <table:table-row>
          <table:table-cell table:style-name="Табела2.A2" office:value-type="string">
            <text:p text:style-name="P4">Ukupni rashodi</text:p>
          </table:table-cell>
          <table:table-cell table:style-name="Табела2.B2" office:value-type="float" office:value="3968">
            <text:p text:style-name="P4">3968</text:p>
          </table:table-cell>
        </table:table-row>
        <table:table-row>
          <table:table-cell table:style-name="Табела2.A2" office:value-type="string">
            <text:p text:style-name="P4">Gubitak</text:p>
          </table:table-cell>
          <table:table-cell table:style-name="Табела2.B2" office:value-type="float" office:value="612">
            <text:p text:style-name="P4">612</text:p>
          </table:table-cell>
        </table:table-row>
        <table:table-row>
          <table:table-cell table:style-name="Табела2.A2" office:value-type="string">
            <text:p text:style-name="P4">Porez na dobit</text:p>
          </table:table-cell>
          <table:table-cell table:style-name="Табела2.B2">
            <text:p text:style-name="P4"/>
          </table:table-cell>
        </table:table-row>
        <table:table-row>
          <table:table-cell table:style-name="Табела2.A2" office:value-type="string">
            <text:p text:style-name="P4">Bruto gubitak</text:p>
          </table:table-cell>
          <table:table-cell table:style-name="Табела2.B2" office:value-type="float" office:value="612">
            <text:p text:style-name="P4">612</text:p>
          </table:table-cell>
        </table:table-row>
        <table:table-row>
          <table:table-cell table:style-name="Табела2.A2" office:value-type="string">
            <text:p text:style-name="P4">Ekonomicnost poslovanja (poslovni prihodi/poslovni rashodi</text:p>
          </table:table-cell>
          <table:table-cell table:style-name="Табела2.B2" office:value-type="float" office:value="0.86">
            <text:p text:style-name="P4">0,86</text:p>
          </table:table-cell>
        </table:table-row>
        <table:table-row>
          <table:table-cell table:style-name="Табела2.A2" office:value-type="string">
            <text:p text:style-name="P4">Rentabilnost poslovanja (iskazana dobit /ukupan prihod</text:p>
          </table:table-cell>
          <table:table-cell table:style-name="Табела2.B7" office:value-type="string">
            <text:p text:style-name="P4">__</text:p>
          </table:table-cell>
        </table:table-row>
        <table:table-row>
          <table:table-cell table:style-name="Табела2.A2" office:value-type="string">
            <text:p text:style-name="P4">Likvidnost (obrtna imovina /obaveze</text:p>
          </table:table-cell>
          <table:table-cell table:style-name="Табела2.B2" office:value-type="float" office:value="0.06">
            <text:p text:style-name="P4">0,06</text:p>
          </table:table-cell>
        </table:table-row>
        <table:table-row>
          <table:table-cell table:style-name="Табела2.A2" office:value-type="string">
            <text:p text:style-name="P4">Prinos na ukupan kapital(poslovni dobitak/poslovna imovina)</text:p>
          </table:table-cell>
          <table:table-cell table:style-name="Табела2.B7" office:value-type="string">
            <text:p text:style-name="P4">__</text:p>
          </table:table-cell>
        </table:table-row>
        <table:table-row>
          <table:table-cell table:style-name="Табела2.A2" office:value-type="string">
            <text:p text:style-name="P4">Neto prinos na sopstveni kapital (neto dobit /kapital)</text:p>
          </table:table-cell>
          <table:table-cell table:style-name="Табела2.B7" office:value-type="string">
            <text:p text:style-name="P4">__</text:p>
          </table:table-cell>
        </table:table-row>
        <table:table-row>
          <table:table-cell table:style-name="Табела2.A2" office:value-type="string">
            <text:p text:style-name="P4">Stepen zaduzenosti (ukupne obaveze /ukupna pasiva)</text:p>
          </table:table-cell>
          <table:table-cell table:style-name="Табела2.B2" office:value-type="float" office:value="149">
            <text:p text:style-name="P4">149</text:p>
          </table:table-cell>
        </table:table-row>
        <table:table-row>
          <table:table-cell table:style-name="Табела2.A2" office:value-type="string">
            <text:p text:style-name="P4">Likvidnost I stepena (gotovina i got. ekvivalenti/kratkorocne obaveze)</text:p>
          </table:table-cell>
          <table:table-cell table:style-name="Табела2.B7" office:value-type="string">
            <text:p text:style-name="P4">__</text:p>
          </table:table-cell>
        </table:table-row>
        <table:table-row>
          <table:table-cell table:style-name="Табела2.A2" office:value-type="string">
            <text:p text:style-name="P4">Ikvidnost II stepena (obrtna imovina-zalihe/kratkorocne obaveze)</text:p>
          </table:table-cell>
          <table:table-cell table:style-name="Табела2.B2" office:value-type="float" office:value="0.06">
            <text:p text:style-name="P4">0,06</text:p>
          </table:table-cell>
        </table:table-row>
        <table:table-row>
          <table:table-cell table:style-name="Табела2.A2" office:value-type="string">
            <text:p text:style-name="P4">Neto obrtni kapital (obrtna imovina -kratkorocne obaveze)</text:p>
          </table:table-cell>
          <table:table-cell table:style-name="Табела2.B2">
            <text:p text:style-name="P4"/>
          </table:table-cell>
        </table:table-row>
        <table:table-row>
          <table:table-cell table:style-name="Табела2.A2" office:value-type="string">
            <text:p text:style-name="P4">Dobit po akciji</text:p>
          </table:table-cell>
          <table:table-cell table:style-name="Табела2.B7" office:value-type="string">
            <text:p text:style-name="P4">__</text:p>
          </table:table-cell>
        </table:table-row>
        <table:table-row>
          <table:table-cell table:style-name="Табела2.A2" office:value-type="string">
            <text:p text:style-name="P4">Isplacena dividenda u 2015</text:p>
          </table:table-cell>
          <table:table-cell table:style-name="Табела2.B7" office:value-type="string">
            <text:p text:style-name="P4">__</text:p>
          </table:table-cell>
        </table:table-row>
        <table:table-row>
          <table:table-cell table:style-name="Табела2.A2" office:value-type="string">
            <text:p text:style-name="P4">PROMENA POVECANJA BILANSNIH POZICIJA</text:p>
          </table:table-cell>
          <table:table-cell table:style-name="Табела2.B7" office:value-type="string">
            <text:p text:style-name="P4"/>
          </table:table-cell>
        </table:table-row>
        <table:table-row>
          <table:table-cell table:style-name="Табела2.A2" office:value-type="string">
            <text:p text:style-name="P4">Imovina</text:p>
          </table:table-cell>
          <table:table-cell table:style-name="Табела2.B2" office:value-type="float" office:value="3312">
            <text:p text:style-name="P4">3312</text:p>
          </table:table-cell>
        </table:table-row>
        <table:table-row>
          <table:table-cell table:style-name="Табела2.A2" office:value-type="string">
            <text:p text:style-name="P4">Obaveze</text:p>
          </table:table-cell>
          <table:table-cell table:style-name="Табела2.B2" office:value-type="float" office:value="1168">
            <text:p text:style-name="P4">1168</text:p>
          </table:table-cell>
        </table:table-row>
      </table:table>
      <text:p text:style-name="P1"><text:s text:c="4"/></text:p>
      <text:p text:style-name="P1"/>
      <text:p text:style-name="P2">Opis ocekivanog razvoja drustva u narednom periodu, promena u poslovnim politikama drustva i</text:p>
      <text:p text:style-name="P2">glavnih rizika i pretnji kojima je poslovanje drustva izlozeno</text:p>
      <text:p text:style-name="P2"/>
      <text:p text:style-name="P1"><text:s text:c="4"/>U narednom periodu ocekivani razvoj drustva relizovace se kroz povecanje poslovnih aktivnosti u vezi sa osnovnom delatnoscu. Ocekivani i planirani rast proizvodnje i realizacije u narednom periodu bice odredjen vecim angazmanom na domacem, ali i na ino trzistu.</text:p>
      <text:p text:style-name="P1"><text:soft-page-break/></text:p>
      <text:p text:style-name="P1">V<text:span text:style-name="T2">azniji poslovni dogadjaji koji su nastupili nakon proteka poslovne godine za koju je izvestaj pripremljen</text:span></text:p>
      <text:p text:style-name="P1"/>
      <text:p text:style-name="P1"><text:s text:c="4"/>Od dana bilansiranja do dana objavljivanja predmetnog izvestaja nije bilo bitnijih poslovnih dogadjaja koji bi uticali na verodostojnost iskazanih finansijskih izvestaja.</text:p>
      <text:p text:style-name="P1"/>
      <text:p text:style-name="P2">Aktivnosti drustva na polju istrazivanja i razvoja</text:p>
      <text:p text:style-name="P2"/>
      <text:p text:style-name="P1"/>
      <text:p text:style-name="P1"><text:s text:c="3"/>Drustvo unapredjuje svoje poslovanje, ali drustvo nije znacajnije ulagalo u aktivnosti istrazivanja i razvoja</text:p>
      <text:p text:style-name="P1"/>
      <text:p text:style-name="P2">Podaci o stecenim sopstvenim akcijama</text:p>
      <text:p text:style-name="P1"/>
      <text:p text:style-name="P1"><text:s text:c="5"/>Drustvo ne poseduje sopstvene akcije. </text:p>
      <text:p text:style-name="P1"><text:s/></text:p>
      <text:p text:style-name="P1"/>
      <text:p text:style-name="P1"/>
      <text:p text:style-name="P1"/>
      <text:p text:style-name="P1"><text:s text:c="99"/>D I R E K T O R</text:p>
      <text:p text:style-name="P1"/>
      <text:p text:style-name="P1"><text:s text:c="99"/>Obrad Komar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oica garabinovic</meta:initial-creator>
    <meta:creation-date>2015-05-17T10:37:42.45</meta:creation-date>
    <dc:date>2016-04-07T09:08:39.71</dc:date>
    <dc:creator>radoica garabinovic</dc:creator>
    <meta:editing-duration>PT01H32M20S</meta:editing-duration>
    <meta:editing-cycles>3</meta:editing-cycles>
    <meta:generator>OpenOffice.org/3.0$Win32 OpenOffice.org_project/300m9$Build-9358</meta:generator>
    <meta:printed-by>radoica garabinovic</meta:printed-by>
    <meta:print-date>2015-05-17T12:46:06.09</meta:print-date>
    <meta:document-statistic meta:table-count="2" meta:image-count="0" meta:object-count="0" meta:page-count="3" meta:paragraph-count="107" meta:word-count="396" meta:character-count="3725"/>
    <meta:user-defined meta:name="Податак 1"/>
    <meta:user-defined meta:name="Податак 2"/>
    <meta:user-defined meta:name="Податак 3"/>
    <meta:user-defined meta:name="Податак 4"/>
  </office:meta>
</office:document-meta>
</file>