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4"/>PTP JASENOVO <text:s/>AD NOVA VAROS</text:p>
      <text:p text:style-name="Standard"><text:s text:c="5"/></text:p>
      <text:p text:style-name="Standard"><text:s text:c="5"/>Nova Varos <text:s/>15.04.2015 godina</text:p>
      <text:p text:style-name="Standard"/>
      <text:p text:style-name="Standard"/>
      <text:p text:style-name="Standard"/>
      <text:p text:style-name="Standard"><text:s text:c="3"/>Na <text:s/>osnovu clana 329 Zakona o privrednim drustvima, i clana 24. Statuta PTP JASENOVO AD, <text:s/>Skupstina akcionara PTP JASENOVO AD <text:s/>Nova Varos na sednici odrzanoj 15.04.2015 godine donela je:</text:p>
      <text:p text:style-name="Standard"/>
      <text:p text:style-name="Standard"/>
      <text:p text:style-name="Standard"/>
      <text:p text:style-name="Standard"/>
      <text:p text:style-name="Standard"><text:s text:c="64"/>O D L U K U</text:p>
      <text:p text:style-name="Standard"/>
      <text:p text:style-name="Standard"/>
      <text:p text:style-name="Standard"/>
      <text:list xml:id="list28474904" text:style-name="L1">
        <text:list-item>
          <text:list>
            <text:list-item>
              <text:p text:style-name="P1">Usvaja se Finansijski izvestaj PTP JASENOVA <text:s/>AD Nova Varos za 2014 godinu.</text:p>
              <text:p text:style-name="P1"/>
              <text:p text:style-name="P1"/>
              <text:p text:style-name="P1"/>
              <text:p text:style-name="P1"/>
              <text:p text:style-name="P1"/>
              <text:p text:style-name="P1"><text:s text:c="63"/>Predsednik Skupstine</text:p>
              <text:p text:style-name="P1"/>
              <text:p text:style-name="P1"><text:s text:c="63"/>Vladimir Ranitovic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r" fo:country="R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doica garabinovic</meta:initial-creator>
    <meta:creation-date>2013-04-16T12:52:53.14</meta:creation-date>
    <meta:printed-by>radoica garabinovic</meta:printed-by>
    <meta:print-date>2015-05-18T08:33:25.85</meta:print-date>
    <dc:date>2015-05-18T08:34:20.31</dc:date>
    <dc:creator>radoica garabinovic</dc:creator>
    <meta:editing-duration>PT00H15M05S</meta:editing-duration>
    <meta:editing-cycles>6</meta:editing-cycles>
    <meta:generator>OpenOffice.org/3.0$Win32 OpenOffice.org_project/300m9$Build-9358</meta:generator>
    <meta:document-statistic meta:table-count="0" meta:image-count="0" meta:object-count="0" meta:page-count="1" meta:paragraph-count="8" meta:word-count="61" meta:character-count="575"/>
  </office:meta>
</office:document-meta>
</file>