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language="sh" fo:country="YU"/>
    </style:style>
    <style:style style:name="T1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PTP JASENOVA AD NOVA VAROS</text:p>
      <text:p text:style-name="P1"><text:span text:style-name="T1">Nova Varos</text:span>ј 25<text:span text:style-name="T1">.04.2015</text:span></text:p>
      <text:p text:style-name="P1"/>
      <text:p text:style-name="P1"/>
      <text:p text:style-name="P1"/>
      <text:p text:style-name="P1"><text:s text:c="3"/><text:span text:style-name="T1">Direktor Drustva PTP JASENOVO AD Nova Varos <text:s/>Obrad Komarica daje</text:span></text:p>
      <text:p text:style-name="P1"/>
      <text:p text:style-name="P1"/>
      <text:p text:style-name="P1"/>
      <text:p text:style-name="P1"><text:s text:c="61"/><text:span text:style-name="T1">I Z J A V U</text:span></text:p>
      <text:p text:style-name="P1"/>
      <text:p text:style-name="P1"/>
      <text:p text:style-name="P1"/>
      <text:p text:style-name="P1"><text:s/><text:span text:style-name="T1">Nije doneta odluka o pokricu gubitka za 2014 godinu kod Privrednog drustva PTP JASENOVA AD Nova Varos</text:span>.</text:p>
      <text:p text:style-name="P1"/>
      <text:p text:style-name="P2">Revizija finansijskih izvestaja nije zavrsena.</text:p>
      <text:p text:style-name="P1"/>
      <text:p text:style-name="P1"/>
      <text:p text:style-name="P1"><text:s text:c="94"/><text:span text:style-name="T1">D I R E K T O R</text:span></text:p>
      <text:p text:style-name="P1"><text:s text:c="94"/><text:span text:style-name="T1">Obrad Komarica</text:span></text:p>
      <text:p text:style-name="P1"/>
      <text:p text:style-name="P1"><text:s text:c="88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3-04T11:52:18.37</meta:creation-date>
    <meta:printed-by>radoica garabinovic</meta:printed-by>
    <meta:print-date>2015-05-18T08:50:09.92</meta:print-date>
    <dc:date>2015-05-18T08:50:25.29</dc:date>
    <dc:creator>radoica garabinovic</dc:creator>
    <meta:editing-duration>PT00H44M43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57" meta:character-count="665"/>
  </office:meta>
</office:document-meta>
</file>