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TP JASENOVO AD NOVA VAROS</text:p>
      <text:p text:style-name="Standard">Nova Varos 25.04.2015</text:p>
      <text:p text:style-name="Standard"/>
      <text:p text:style-name="Standard"/>
      <text:p text:style-name="Standard"/>
      <text:p text:style-name="Standard"/>
      <text:p text:style-name="Standard"><text:s text:c="40"/><text:span text:style-name="T1"><text:s/>IZJAVA LICA ODGOVORNIH ZA SASTAVLJANJE <text:s text:c="2"/></text:span></text:p>
      <text:p text:style-name="P1"><text:s text:c="65"/>FINANSISKIH IZVESTAJA</text:p>
      <text:p text:style-name="P1"><text:s text:c="14"/></text:p>
      <text:p text:style-name="Standard"/>
      <text:p text:style-name="Standard"/>
      <text:p text:style-name="Standard"/>
      <text:p text:style-name="Standard"><text:s text:c="4"/>Prema nasem najboljem saznanju, godisnji finansijski izvestaj za 2014 godinu sastavljen je uz primenu odgovarajucih medjunarodnih standarda finansijskog izvestavanja i daje istinite i ibjektivne podatke o imovini, obavezama,finansijskom polozaju i poslovanju, dobicima i gubicima, tokovima gotovine i promenama na kapitalu javnog drustva.</text:p>
      <text:p text:style-name="Standard"/>
      <text:p text:style-name="Standard"/>
      <text:p text:style-name="Standard"><text:s text:c="3"/>Lice odgovorno za sastavljanje <text:s text:c="56"/>Direktor</text:p>
      <text:p text:style-name="Standard"><text:s text:c="3"/>finansijskih izvestaja</text:p>
      <text:p text:style-name="Standard"/>
      <text:p text:style-name="Standard"><text:s text:c="3"/>Radoica Garabinovic <text:s text:c="67"/>Obrad Koma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2-10-30T13:34:24.96</meta:creation-date>
    <meta:printed-by>radoica garabinovic</meta:printed-by>
    <meta:print-date>2015-05-18T08:25:52.01</meta:print-date>
    <dc:date>2015-05-18T08:26:31.56</dc:date>
    <dc:creator>radoica garabinovic</dc:creator>
    <meta:editing-duration>PT00H14M3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68" meta:character-count="798"/>
  </office:meta>
</office:document-meta>
</file>