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4"/>JASENOVO AD NOVA VAROS</text:p>
      <text:p text:style-name="Standard"><text:s text:c="4"/>15.04.2014 GODINA</text:p>
      <text:p text:style-name="Standard"/>
      <text:p text:style-name="Standard"/>
      <text:p text:style-name="Standard"/>
      <text:p text:style-name="Standard"><text:s text:c="7"/>NAPOMENA</text:p>
      <text:p text:style-name="Standard"/>
      <text:p text:style-name="Standard"><text:s text:c="11"/>Odluka o raspodeli dobiti za 2013 godinu nije doneta.</text:p>
      <text:p text:style-name="Standard"/>
      <text:p text:style-name="Standard"><text:s text:c="11"/>Revizija finansijskih izvestaja nije zavrsena.</text:p>
      <text:p text:style-name="Standard"/>
      <text:p text:style-name="Standard"/>
      <text:p text:style-name="Standard"/>
      <text:p text:style-name="Standard"/>
      <text:p text:style-name="Standard"><text:s text:c="75"/>DIREKTOR </text:p>
      <text:p text:style-name="Standard"/>
      <text:p text:style-name="Standard"/>
      <text:p text:style-name="Standard"><text:s text:c="70"/>Obrad Komar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oica garabinovic</meta:initial-creator>
    <meta:creation-date>2013-04-18T12:36:37.20</meta:creation-date>
    <dc:date>2014-04-15T09:07:04.90</dc:date>
    <dc:creator>radoica garabinovic</dc:creator>
    <meta:editing-duration>PT00H03M42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7" meta:word-count="24" meta:character-count="351"/>
  </office:meta>
</office:document-meta>
</file>