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9"/>JASENOVO <text:s/>AD NOVA VAROS</text:p>
      <text:p text:style-name="Standard"><text:s text:c="6"/>BR____________-</text:p>
      <text:p text:style-name="Standard"/>
      <text:p text:style-name="Standard"><text:s text:c="6"/>15.04.2014 godina</text:p>
      <text:p text:style-name="Standard"/>
      <text:p text:style-name="Standard"/>
      <text:p text:style-name="Standard"/>
      <text:p text:style-name="Standard"><text:s text:c="3"/>Na <text:s/>osnovu clana 329 Zakona o privrednim drustvima, i clana 24. Statuta <text:s/>JASENOVO AD, <text:s/>Skupstina akcionara <text:s/>JASENOVO AD <text:s/>Nova Varos na sednici odrzanoj 15.04.2014 godine donela je:</text:p>
      <text:p text:style-name="Standard"/>
      <text:p text:style-name="Standard"/>
      <text:p text:style-name="Standard"/>
      <text:p text:style-name="Standard"/>
      <text:p text:style-name="Standard"><text:s text:c="64"/>O D L U K U</text:p>
      <text:p text:style-name="Standard"/>
      <text:p text:style-name="Standard"/>
      <text:p text:style-name="Standard"/>
      <text:list xml:id="list29217694" text:style-name="L1">
        <text:list-item>
          <text:list>
            <text:list-item>
              <text:p text:style-name="P1">Usvaja se Finansijski izvestaj <text:s/>JASENOVA <text:s/>AD Nova Varos za 2013 godinu.</text:p>
              <text:p text:style-name="P1"/>
              <text:p text:style-name="P1"/>
              <text:p text:style-name="P1"/>
              <text:p text:style-name="P1"/>
              <text:p text:style-name="P1"/>
              <text:p text:style-name="P1"><text:s text:c="63"/>Predsednik Skupstine</text:p>
              <text:p text:style-name="P1"/>
              <text:p text:style-name="P1"><text:s text:c="63"/>Vladimir Ranitovic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3-04-16T12:52:53.14</meta:creation-date>
    <meta:printed-by>radoica garabinovic</meta:printed-by>
    <meta:print-date>2013-04-16T13:00:57.32</meta:print-date>
    <dc:date>2014-04-15T09:06:19.85</dc:date>
    <dc:creator>radoica garabinovic</dc:creator>
    <meta:editing-duration>PT00H14M22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8" meta:word-count="56" meta:character-count="572"/>
  </office:meta>
</office:document-meta>
</file>